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7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Heading">
      <style:table-cell-properties fo:border="0.002cm solid #000000" style:vertical-align="middle"/>
    </style:style>
    <style:style style:name="ce10" style:family="table-cell" style:parent-style-name="Heading">
      <style:table-cell-properties fo:border="0.002cm solid #000000" style:vertical-align="middle"/>
      <style:text-properties style:use-window-font-color="true" style:text-outline="false" style:text-line-through-style="none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Heading" style:data-style-name="N118">
      <style:table-cell-properties style:glyph-orientation-vertical="0" fo:border-bottom="none" style:diagonal-bl-tr="none" style:diagonal-tl-br="none" fo:wrap-option="no-wrap" fo:border-left="none" style:direction="ltr" fo:border-right="0.002cm solid #000000" style:rotation-angle="0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Heading" style:data-style-name="N118">
      <style:table-cell-properties style:glyph-orientation-vertical="0" fo:border-bottom="none" style:diagonal-bl-tr="none" style:diagonal-tl-br="none" fo:wrap-option="no-wrap" fo:border-left="none" style:direction="ltr" fo:border-right="0.002cm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Heading">
      <style:table-cell-properties fo:border-bottom="none" fo:border-left="none" fo:border-right="0.002cm solid #000000" fo:border-top="none"/>
    </style:style>
    <style:style style:name="ce22" style:family="table-cell" style:parent-style-name="Heading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Heading">
      <style:table-cell-properties fo:border-bottom="none" fo:border-left="none" fo:border-right="0.002cm solid #000000" fo:border-top="none"/>
      <style:text-properties style:use-window-font-color="true" style:text-outline="false" style:text-line-through-style="none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Heading">
      <style:table-cell-properties fo:border-bottom="0.002cm solid #000000" fo:border-left="none" fo:border-right="0.002cm solid #000000" fo:border-top="non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4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MRSEF04124" table:style-name="ta1" table:print-ranges="CMRSEF04124.A1:CMRSEF04124.H38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2" table:default-cell-style-name="ce44"/>
        <table:table-column table:style-name="co2" table:number-columns-repeated="2" table:default-cell-style-name="ce48"/>
        <table:table-column table:style-name="co2" table:number-columns-repeated="2" table:default-cell-style-name="ce47"/>
        <table:table-column table:style-name="co2" table:number-columns-repeated="1011" table:default-cell-style-name="Default"/>
        <table:table-row table:style-name="ro1">
          <table:table-cell table:style-name="ce1" office:value-type="string">
            <text:p><text:a xlink:href="http://www.insee.fr/fr/themes/tableau.asp?reg_id=99&amp;ref_id=CMRSEF04124">Salaires nets annuels moyens par région</text:a> pour les emplois à temps complet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2" table:number-columns-repeated="7"/>
          <table:table-cell table:style-name="ce39" office:value-type="string">
            <text:p>en euros courants</text:p>
          </table:table-cell>
          <table:table-cell table:style-name="ce2" table:number-columns-repeated="5"/>
          <table:table-cell table:number-columns-repeated="1011"/>
        </table:table-row>
        <table:table-row table:style-name="ro2">
          <table:table-cell table:style-name="ce3"/>
          <table:table-cell table:style-name="ce11" office:value-type="string">
            <text:p>Repartition des effectifs</text:p>
          </table:table-cell>
          <table:table-cell table:style-name="ce25" office:value-type="string" table:number-columns-spanned="6" table:number-rows-spanned="1">
            <text:p>Salaires <text:s/>nets annuels 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40"/>
          <table:table-cell table:style-name="ce2" table:number-columns-repeated="5"/>
          <table:table-cell table:number-columns-repeated="1011"/>
        </table:table-row>
        <table:table-row table:style-name="ro1">
          <table:table-cell/>
          <table:table-cell table:style-name="ce12" office:value-type="float" office:value="2007">
            <text:p>2007</text:p>
          </table:table-cell>
          <table:table-cell table:style-name="ce26" office:value-type="float" office:value="2002">
            <text:p>2002</text:p>
          </table:table-cell>
          <table:table-cell table:style-name="ce36" office:value-type="float" office:value="2007" table:number-columns-spanned="5" table:number-rows-spanned="1">
            <text:p>2007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6"/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5"/>
          <table:table-cell table:style-name="ce12" office:value-type="string">
            <text:p>en <text:s/>%</text:p>
          </table:table-cell>
          <table:table-cell table:style-name="ce27" office:value-type="string">
            <text:p>Ensemble</text:p>
          </table:table-cell>
          <table:table-cell table:style-name="ce27" office:value-type="string">
            <text:p>Ensemble</text:p>
          </table:table-cell>
          <table:table-cell table:style-name="ce25" office:value-type="string">
            <text:p>Cadres *</text:p>
          </table:table-cell>
          <table:table-cell table:style-name="ce38" office:value-type="string">
            <text:p>Professions intermediaires</text:p>
          </table:table-cell>
          <table:table-cell table:style-name="ce25" office:value-type="string">
            <text:p>Employés</text:p>
          </table:table-cell>
          <table:table-cell table:style-name="ce38" office:value-type="string">
            <text:p>Ouvriers</text:p>
          </table:table-cell>
          <table:table-cell table:style-name="ce2"/>
          <table:table-cell table:style-name="ce47" table:number-columns-repeated="2"/>
          <table:table-cell table:number-columns-repeated="1013"/>
        </table:table-row>
        <table:table-row table:style-name="ro1">
          <table:table-cell table:style-name="ce6" office:value-type="string">
            <text:p>Alsace</text:p>
          </table:table-cell>
          <table:table-cell table:style-name="ce13" office:value-type="float" office:value="3.1">
            <text:p>3,1</text:p>
          </table:table-cell>
          <table:table-cell table:style-name="ce28" office:value-type="float" office:value="20298">
            <text:p>20 298</text:p>
          </table:table-cell>
          <table:table-cell table:style-name="ce28" office:value-type="float" office:value="22640">
            <text:p>22 640</text:p>
          </table:table-cell>
          <table:table-cell table:style-name="ce28" office:value-type="float" office:value="43381">
            <text:p>43 381</text:p>
          </table:table-cell>
          <table:table-cell table:style-name="ce28" office:value-type="float" office:value="24150">
            <text:p>24 150</text:p>
          </table:table-cell>
          <table:table-cell table:style-name="ce28" office:value-type="float" office:value="16573">
            <text:p>16 573</text:p>
          </table:table-cell>
          <table:table-cell table:style-name="ce28" office:value-type="float" office:value="18340">
            <text:p>18 340</text:p>
          </table:table-cell>
          <table:table-cell table:style-name="ce42" office:value-type="string">
            <text:p>* y compris chefs d'entreprise salariés.</text:p>
          </table:table-cell>
          <table:table-cell table:number-columns-repeated="1015"/>
        </table:table-row>
        <table:table-row table:style-name="ro1">
          <table:table-cell office:value-type="string">
            <text:p>Aquitaine</text:p>
          </table:table-cell>
          <table:table-cell office:value-type="float" office:value="4.5">
            <text:p>4,5</text:p>
          </table:table-cell>
          <table:table-cell office:value-type="float" office:value="19000">
            <text:p>19 000</text:p>
          </table:table-cell>
          <table:table-cell office:value-type="float" office:value="21174">
            <text:p>21 174</text:p>
          </table:table-cell>
          <table:table-cell office:value-type="float" office:value="41800">
            <text:p>41 800</text:p>
          </table:table-cell>
          <table:table-cell office:value-type="float" office:value="23116">
            <text:p>23 116</text:p>
          </table:table-cell>
          <table:table-cell office:value-type="float" office:value="16362">
            <text:p>16 362</text:p>
          </table:table-cell>
          <table:table-cell office:value-type="float" office:value="16960">
            <text:p>16 960</text:p>
          </table:table-cell>
          <table:table-cell table:style-name="ce2" office:value-type="string">
            <text:p>Champ : Salaires nets annuels moyens des salariés à temps complet.</text:p>
          </table:table-cell>
          <table:table-cell table:number-columns-repeated="1015"/>
        </table:table-row>
        <table:table-row table:style-name="ro1">
          <table:table-cell office:value-type="string">
            <text:p>Auvergne</text:p>
          </table:table-cell>
          <table:table-cell table:style-name="ce15" office:value-type="float" office:value="1.8">
            <text:p>1,8</text:p>
          </table:table-cell>
          <table:table-cell office:value-type="float" office:value="18532">
            <text:p>18 532</text:p>
          </table:table-cell>
          <table:table-cell office:value-type="float" office:value="20830">
            <text:p>20 830</text:p>
          </table:table-cell>
          <table:table-cell office:value-type="float" office:value="44380">
            <text:p>44 380</text:p>
          </table:table-cell>
          <table:table-cell office:value-type="float" office:value="23338">
            <text:p>23 338</text:p>
          </table:table-cell>
          <table:table-cell office:value-type="float" office:value="16199">
            <text:p>16 199</text:p>
          </table:table-cell>
          <table:table-cell office:value-type="float" office:value="17054">
            <text:p>17 054</text:p>
          </table:table-cell>
          <table:table-cell table:style-name="ce43" office:value-type="string">
            <text:p>Source : DADS (exploitation au 1/25 en 2002, au 1/12 en <text:s/>2007), Insee.</text:p>
          </table:table-cell>
          <table:table-cell table:number-columns-repeated="1015"/>
        </table:table-row>
        <table:table-row table:style-name="ro1">
          <table:table-cell office:value-type="string">
            <text:p>Basse-Normandie</text:p>
          </table:table-cell>
          <table:table-cell table:style-name="ce15" office:value-type="float" office:value="2">
            <text:p>2</text:p>
          </table:table-cell>
          <table:table-cell office:value-type="float" office:value="17991">
            <text:p>17 991</text:p>
          </table:table-cell>
          <table:table-cell office:value-type="float" office:value="20328">
            <text:p>20 328</text:p>
          </table:table-cell>
          <table:table-cell office:value-type="float" office:value="41863">
            <text:p>41 863</text:p>
          </table:table-cell>
          <table:table-cell office:value-type="float" office:value="23075">
            <text:p>23 075</text:p>
          </table:table-cell>
          <table:table-cell office:value-type="float" office:value="16154">
            <text:p>16 154</text:p>
          </table:table-cell>
          <table:table-cell office:value-type="float" office:value="17035">
            <text:p>17 035</text:p>
          </table:table-cell>
          <table:table-cell table:number-columns-repeated="1016"/>
        </table:table-row>
        <table:table-row table:style-name="ro1">
          <table:table-cell office:value-type="string">
            <text:p>Bourgogne</text:p>
          </table:table-cell>
          <table:table-cell table:style-name="ce16" office:value-type="float" office:value="2.4">
            <text:p>2,4</text:p>
          </table:table-cell>
          <table:table-cell office:value-type="float" office:value="18766">
            <text:p>18 766</text:p>
          </table:table-cell>
          <table:table-cell office:value-type="float" office:value="21121">
            <text:p>21 121</text:p>
          </table:table-cell>
          <table:table-cell office:value-type="float" office:value="42180">
            <text:p>42 180</text:p>
          </table:table-cell>
          <table:table-cell office:value-type="float" office:value="24067">
            <text:p>24 067</text:p>
          </table:table-cell>
          <table:table-cell office:value-type="float" office:value="16585">
            <text:p>16 585</text:p>
          </table:table-cell>
          <table:table-cell table:style-name="ce41" office:value-type="float" office:value="17380">
            <text:p>17 380</text:p>
          </table:table-cell>
          <table:table-cell table:number-columns-repeated="1016"/>
        </table:table-row>
        <table:table-row table:style-name="ro1">
          <table:table-cell office:value-type="string">
            <text:p>Bretagne</text:p>
          </table:table-cell>
          <table:table-cell office:value-type="float" office:value="4.3">
            <text:p>4,3</text:p>
          </table:table-cell>
          <table:table-cell office:value-type="float" office:value="18435">
            <text:p>18 435</text:p>
          </table:table-cell>
          <table:table-cell office:value-type="float" office:value="20763">
            <text:p>20 763</text:p>
          </table:table-cell>
          <table:table-cell office:value-type="float" office:value="40895">
            <text:p>40 895</text:p>
          </table:table-cell>
          <table:table-cell office:value-type="float" office:value="22820">
            <text:p>22 820</text:p>
          </table:table-cell>
          <table:table-cell office:value-type="float" office:value="16295">
            <text:p>16 295</text:p>
          </table:table-cell>
          <table:table-cell office:value-type="float" office:value="16795">
            <text:p>16 795</text:p>
          </table:table-cell>
          <table:table-cell table:number-columns-repeated="1016"/>
        </table:table-row>
        <table:table-row table:style-name="ro1">
          <table:table-cell office:value-type="string">
            <text:p>Centre</text:p>
          </table:table-cell>
          <table:table-cell table:style-name="ce15" office:value-type="float" office:value="3.8">
            <text:p>3,8</text:p>
          </table:table-cell>
          <table:table-cell office:value-type="float" office:value="19005">
            <text:p>19 005</text:p>
          </table:table-cell>
          <table:table-cell office:value-type="float" office:value="21237">
            <text:p>21 237</text:p>
          </table:table-cell>
          <table:table-cell office:value-type="float" office:value="41168">
            <text:p>41 168</text:p>
          </table:table-cell>
          <table:table-cell office:value-type="float" office:value="23552">
            <text:p>23 552</text:p>
          </table:table-cell>
          <table:table-cell office:value-type="float" office:value="16503">
            <text:p>16 503</text:p>
          </table:table-cell>
          <table:table-cell office:value-type="float" office:value="17229">
            <text:p>17 229</text:p>
          </table:table-cell>
          <table:table-cell table:number-columns-repeated="1016"/>
        </table:table-row>
        <table:table-row table:style-name="ro1">
          <table:table-cell office:value-type="string">
            <text:p>Champagne-Ardenne</text:p>
          </table:table-cell>
          <table:table-cell office:value-type="float" office:value="1.9">
            <text:p>1,9</text:p>
          </table:table-cell>
          <table:table-cell office:value-type="float" office:value="18692">
            <text:p>18 692</text:p>
          </table:table-cell>
          <table:table-cell office:value-type="float" office:value="21129">
            <text:p>21 129</text:p>
          </table:table-cell>
          <table:table-cell office:value-type="float" office:value="42960">
            <text:p>42 960</text:p>
          </table:table-cell>
          <table:table-cell office:value-type="float" office:value="23740">
            <text:p>23 740</text:p>
          </table:table-cell>
          <table:table-cell office:value-type="float" office:value="16439">
            <text:p>16 439</text:p>
          </table:table-cell>
          <table:table-cell office:value-type="float" office:value="17695">
            <text:p>17 695</text:p>
          </table:table-cell>
          <table:table-cell table:number-columns-repeated="1016"/>
        </table:table-row>
        <table:table-row table:style-name="ro1">
          <table:table-cell office:value-type="string">
            <text:p>Corse</text:p>
          </table:table-cell>
          <table:table-cell office:value-type="float" office:value="0.4">
            <text:p>0,4</text:p>
          </table:table-cell>
          <table:table-cell office:value-type="float" office:value="18501">
            <text:p>18 501</text:p>
          </table:table-cell>
          <table:table-cell office:value-type="float" office:value="20552">
            <text:p>20 552</text:p>
          </table:table-cell>
          <table:table-cell office:value-type="float" office:value="42691">
            <text:p>42 691</text:p>
          </table:table-cell>
          <table:table-cell office:value-type="float" office:value="23308">
            <text:p>23 308</text:p>
          </table:table-cell>
          <table:table-cell office:value-type="float" office:value="16716">
            <text:p>16 716</text:p>
          </table:table-cell>
          <table:table-cell office:value-type="float" office:value="16674">
            <text:p>16 674</text:p>
          </table:table-cell>
          <table:table-cell table:number-columns-repeated="1016"/>
        </table:table-row>
        <table:table-row table:style-name="ro1">
          <table:table-cell office:value-type="string">
            <text:p>Franche-Comté</text:p>
          </table:table-cell>
          <table:table-cell office:value-type="float" office:value="1.7">
            <text:p>1,7</text:p>
          </table:table-cell>
          <table:table-cell office:value-type="float" office:value="19078">
            <text:p>19 078</text:p>
          </table:table-cell>
          <table:table-cell office:value-type="float" office:value="21320">
            <text:p>21 320</text:p>
          </table:table-cell>
          <table:table-cell office:value-type="float" office:value="42167">
            <text:p>42 167</text:p>
          </table:table-cell>
          <table:table-cell office:value-type="float" office:value="23586">
            <text:p>23 586</text:p>
          </table:table-cell>
          <table:table-cell office:value-type="float" office:value="16286">
            <text:p>16 286</text:p>
          </table:table-cell>
          <table:table-cell office:value-type="float" office:value="17696">
            <text:p>17 696</text:p>
          </table:table-cell>
          <table:table-cell table:number-columns-repeated="1016"/>
        </table:table-row>
        <table:table-row table:style-name="ro1">
          <table:table-cell office:value-type="string">
            <text:p>Haute-Normandie</text:p>
          </table:table-cell>
          <table:table-cell office:value-type="float" office:value="2.8">
            <text:p>2,8</text:p>
          </table:table-cell>
          <table:table-cell office:value-type="float" office:value="19698">
            <text:p>19 698</text:p>
          </table:table-cell>
          <table:table-cell office:value-type="float" office:value="22318">
            <text:p>22 318</text:p>
          </table:table-cell>
          <table:table-cell office:value-type="float" office:value="44492">
            <text:p>44 492</text:p>
          </table:table-cell>
          <table:table-cell office:value-type="float" office:value="25066">
            <text:p>25 066</text:p>
          </table:table-cell>
          <table:table-cell office:value-type="float" office:value="16625">
            <text:p>16 625</text:p>
          </table:table-cell>
          <table:table-cell office:value-type="float" office:value="18331">
            <text:p>18 331</text:p>
          </table:table-cell>
          <table:table-cell table:number-columns-repeated="1016"/>
        </table:table-row>
        <table:table-row table:style-name="ro1">
          <table:table-cell office:value-type="string">
            <text:p>Ile-de-France</text:p>
          </table:table-cell>
          <table:table-cell table:style-name="ce15" office:value-type="float" office:value="25.2">
            <text:p>25,2</text:p>
          </table:table-cell>
          <table:table-cell office:value-type="float" office:value="27419">
            <text:p>27 419</text:p>
          </table:table-cell>
          <table:table-cell office:value-type="float" office:value="31059">
            <text:p>31 059</text:p>
          </table:table-cell>
          <table:table-cell office:value-type="float" office:value="54175">
            <text:p>54 175</text:p>
          </table:table-cell>
          <table:table-cell office:value-type="float" office:value="25784">
            <text:p>25 784</text:p>
          </table:table-cell>
          <table:table-cell office:value-type="float" office:value="17701">
            <text:p>17 701</text:p>
          </table:table-cell>
          <table:table-cell office:value-type="float" office:value="18790">
            <text:p>18 790</text:p>
          </table:table-cell>
          <table:table-cell table:style-name="ce45"/>
          <table:table-cell table:style-name="ce49" table:number-columns-repeated="2"/>
          <table:table-cell table:number-columns-repeated="1013"/>
        </table:table-row>
        <table:table-row table:style-name="ro1">
          <table:table-cell office:value-type="string">
            <text:p>Languedoc-Roussillon</text:p>
          </table:table-cell>
          <table:table-cell office:value-type="float" office:value="2.9">
            <text:p>2,9</text:p>
          </table:table-cell>
          <table:table-cell office:value-type="float" office:value="18444">
            <text:p>18 444</text:p>
          </table:table-cell>
          <table:table-cell office:value-type="float" office:value="20761">
            <text:p>20 761</text:p>
          </table:table-cell>
          <table:table-cell office:value-type="float" office:value="40435">
            <text:p>40 435</text:p>
          </table:table-cell>
          <table:table-cell office:value-type="float" office:value="23089">
            <text:p>23 089</text:p>
          </table:table-cell>
          <table:table-cell office:value-type="float" office:value="15933">
            <text:p>15 933</text:p>
          </table:table-cell>
          <table:table-cell office:value-type="float" office:value="16693">
            <text:p>16 693</text:p>
          </table:table-cell>
          <table:table-cell table:number-columns-repeated="1016"/>
        </table:table-row>
        <table:table-row table:style-name="ro1">
          <table:table-cell office:value-type="string">
            <text:p>Limousin</text:p>
          </table:table-cell>
          <table:table-cell office:value-type="float" office:value="1">
            <text:p>1,0</text:p>
          </table:table-cell>
          <table:table-cell office:value-type="float" office:value="17994">
            <text:p>17 994</text:p>
          </table:table-cell>
          <table:table-cell office:value-type="float" office:value="20392">
            <text:p>20 392</text:p>
          </table:table-cell>
          <table:table-cell office:value-type="float" office:value="41749">
            <text:p>41 749</text:p>
          </table:table-cell>
          <table:table-cell office:value-type="float" office:value="22544">
            <text:p>22 544</text:p>
          </table:table-cell>
          <table:table-cell office:value-type="float" office:value="16126">
            <text:p>16 126</text:p>
          </table:table-cell>
          <table:table-cell office:value-type="float" office:value="16779">
            <text:p>16 779</text:p>
          </table:table-cell>
          <table:table-cell table:number-columns-repeated="1016"/>
        </table:table-row>
        <table:table-row table:style-name="ro1">
          <table:table-cell office:value-type="string">
            <text:p>Lorraine</text:p>
          </table:table-cell>
          <table:table-cell office:value-type="float" office:value="3.1">
            <text:p>3,1</text:p>
          </table:table-cell>
          <table:table-cell office:value-type="float" office:value="19128">
            <text:p>19 128</text:p>
          </table:table-cell>
          <table:table-cell office:value-type="float" office:value="21470">
            <text:p>21 470</text:p>
          </table:table-cell>
          <table:table-cell office:value-type="float" office:value="43181">
            <text:p>43 181</text:p>
          </table:table-cell>
          <table:table-cell office:value-type="float" office:value="23761">
            <text:p>23 761</text:p>
          </table:table-cell>
          <table:table-cell office:value-type="float" office:value="16195">
            <text:p>16 195</text:p>
          </table:table-cell>
          <table:table-cell office:value-type="float" office:value="17842">
            <text:p>17 842</text:p>
          </table:table-cell>
          <table:table-cell table:number-columns-repeated="1016"/>
        </table:table-row>
        <table:table-row table:style-name="ro1">
          <table:table-cell office:value-type="string">
            <text:p>Midi-Pyrénées</text:p>
          </table:table-cell>
          <table:table-cell office:value-type="float" office:value="4">
            <text:p>4,0</text:p>
          </table:table-cell>
          <table:table-cell office:value-type="float" office:value="19519">
            <text:p>19 519</text:p>
          </table:table-cell>
          <table:table-cell office:value-type="float" office:value="22026">
            <text:p>22 026</text:p>
          </table:table-cell>
          <table:table-cell office:value-type="float" office:value="40792">
            <text:p>40 792</text:p>
          </table:table-cell>
          <table:table-cell office:value-type="float" office:value="23194">
            <text:p>23 194</text:p>
          </table:table-cell>
          <table:table-cell office:value-type="float" office:value="16229">
            <text:p>16 229</text:p>
          </table:table-cell>
          <table:table-cell office:value-type="float" office:value="16841">
            <text:p>16 841</text:p>
          </table:table-cell>
          <table:table-cell table:number-columns-repeated="1016"/>
        </table:table-row>
        <table:table-row table:style-name="ro1">
          <table:table-cell office:value-type="string">
            <text:p>Nord-Pas-de-Calais</text:p>
          </table:table-cell>
          <table:table-cell office:value-type="float" office:value="5.8">
            <text:p>5,8</text:p>
          </table:table-cell>
          <table:table-cell office:value-type="float" office:value="19068">
            <text:p>19 068</text:p>
          </table:table-cell>
          <table:table-cell office:value-type="float" office:value="21485">
            <text:p>21 485</text:p>
          </table:table-cell>
          <table:table-cell office:value-type="float" office:value="41944">
            <text:p>41 944</text:p>
          </table:table-cell>
          <table:table-cell office:value-type="float" office:value="23466">
            <text:p>23 466</text:p>
          </table:table-cell>
          <table:table-cell office:value-type="float" office:value="16323">
            <text:p>16 323</text:p>
          </table:table-cell>
          <table:table-cell office:value-type="float" office:value="17394">
            <text:p>17 394</text:p>
          </table:table-cell>
          <table:table-cell table:number-columns-repeated="1016"/>
        </table:table-row>
        <table:table-row table:style-name="ro1">
          <table:table-cell office:value-type="string">
            <text:p>Pays de la Loire</text:p>
          </table:table-cell>
          <table:table-cell office:value-type="float" office:value="5.5">
            <text:p>5,5</text:p>
          </table:table-cell>
          <table:table-cell office:value-type="float" office:value="18633">
            <text:p>18 633</text:p>
          </table:table-cell>
          <table:table-cell office:value-type="float" office:value="20897">
            <text:p>20 897</text:p>
          </table:table-cell>
          <table:table-cell office:value-type="float" office:value="42095">
            <text:p>42 095</text:p>
          </table:table-cell>
          <table:table-cell office:value-type="float" office:value="22910">
            <text:p>22 910</text:p>
          </table:table-cell>
          <table:table-cell office:value-type="float" office:value="16233">
            <text:p>16 233</text:p>
          </table:table-cell>
          <table:table-cell office:value-type="float" office:value="16960">
            <text:p>16 960</text:p>
          </table:table-cell>
          <table:table-cell table:number-columns-repeated="1016"/>
        </table:table-row>
        <table:table-row table:style-name="ro1">
          <table:table-cell office:value-type="string">
            <text:p>Picardie</text:p>
          </table:table-cell>
          <table:table-cell office:value-type="float" office:value="2.6">
            <text:p>2,6</text:p>
          </table:table-cell>
          <table:table-cell office:value-type="float" office:value="18885">
            <text:p>18 885</text:p>
          </table:table-cell>
          <table:table-cell office:value-type="float" office:value="21026">
            <text:p>21 026</text:p>
          </table:table-cell>
          <table:table-cell office:value-type="float" office:value="42570">
            <text:p>42 570</text:p>
          </table:table-cell>
          <table:table-cell office:value-type="float" office:value="23494">
            <text:p>23 494</text:p>
          </table:table-cell>
          <table:table-cell office:value-type="float" office:value="16330">
            <text:p>16 330</text:p>
          </table:table-cell>
          <table:table-cell office:value-type="float" office:value="17646">
            <text:p>17 646</text:p>
          </table:table-cell>
          <table:table-cell table:number-columns-repeated="1016"/>
        </table:table-row>
        <table:table-row table:style-name="ro1">
          <table:table-cell office:value-type="string">
            <text:p>Poitou-Charentes</text:p>
          </table:table-cell>
          <table:table-cell office:value-type="float" office:value="2.4">
            <text:p>2,4</text:p>
          </table:table-cell>
          <table:table-cell office:value-type="float" office:value="18097">
            <text:p>18 097</text:p>
          </table:table-cell>
          <table:table-cell office:value-type="float" office:value="20281">
            <text:p>20 281</text:p>
          </table:table-cell>
          <table:table-cell office:value-type="float" office:value="41263">
            <text:p>41 263</text:p>
          </table:table-cell>
          <table:table-cell office:value-type="float" office:value="22656">
            <text:p>22 656</text:p>
          </table:table-cell>
          <table:table-cell office:value-type="float" office:value="16245">
            <text:p>16 245</text:p>
          </table:table-cell>
          <table:table-cell office:value-type="float" office:value="16668">
            <text:p>16 668</text:p>
          </table:table-cell>
          <table:table-cell table:number-columns-repeated="1016"/>
        </table:table-row>
        <table:table-row table:style-name="ro1">
          <table:table-cell office:value-type="string">
            <text:p>Provence-Alpes-Côte d'Azur</text:p>
          </table:table-cell>
          <table:table-cell office:value-type="float" office:value="6.8">
            <text:p>6,8</text:p>
          </table:table-cell>
          <table:table-cell office:value-type="float" office:value="20049">
            <text:p>20 049</text:p>
          </table:table-cell>
          <table:table-cell office:value-type="float" office:value="22629">
            <text:p>22 629</text:p>
          </table:table-cell>
          <table:table-cell office:value-type="float" office:value="43925">
            <text:p>43 925</text:p>
          </table:table-cell>
          <table:table-cell office:value-type="float" office:value="24050">
            <text:p>24 050</text:p>
          </table:table-cell>
          <table:table-cell office:value-type="float" office:value="16485">
            <text:p>16 485</text:p>
          </table:table-cell>
          <table:table-cell office:value-type="float" office:value="17485">
            <text:p>17 485</text:p>
          </table:table-cell>
          <table:table-cell table:number-columns-repeated="1016"/>
        </table:table-row>
        <table:table-row table:style-name="ro1">
          <table:table-cell office:value-type="string">
            <text:p>Rhône-Alpes</text:p>
          </table:table-cell>
          <table:table-cell office:value-type="float" office:value="10.2">
            <text:p>10,2</text:p>
          </table:table-cell>
          <table:table-cell office:value-type="float" office:value="20618">
            <text:p>20 618</text:p>
          </table:table-cell>
          <table:table-cell office:value-type="float" office:value="23221">
            <text:p>23 221</text:p>
          </table:table-cell>
          <table:table-cell office:value-type="float" office:value="44315">
            <text:p>44 315</text:p>
          </table:table-cell>
          <table:table-cell office:value-type="float" office:value="24237">
            <text:p>24 237</text:p>
          </table:table-cell>
          <table:table-cell office:value-type="float" office:value="16646">
            <text:p>16 646</text:p>
          </table:table-cell>
          <table:table-cell office:value-type="float" office:value="17890">
            <text:p>17 89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Métropole</text:p>
          </table:table-cell>
          <table:table-cell table:style-name="ce17" office:value-type="float" office:value="98.1">
            <text:p>98,1</text:p>
          </table:table-cell>
          <table:table-cell table:style-name="ce30" office:value-type="float" office:value="21384">
            <text:p>21 384</text:p>
          </table:table-cell>
          <table:table-cell table:style-name="ce30" office:value-type="float" office:value="24062">
            <text:p>24 062</text:p>
          </table:table-cell>
          <table:table-cell table:style-name="ce30" office:value-type="float" office:value="47993">
            <text:p>47 993</text:p>
          </table:table-cell>
          <table:table-cell table:style-name="ce30" office:value-type="float" office:value="24208">
            <text:p>24 208</text:p>
          </table:table-cell>
          <table:table-cell table:style-name="ce30" office:value-type="float" office:value="16717">
            <text:p>16 717</text:p>
          </table:table-cell>
          <table:table-cell table:style-name="ce30" office:value-type="float" office:value="17583">
            <text:p>17 583</text:p>
          </table:table-cell>
          <table:table-cell table:number-columns-repeated="1016"/>
        </table:table-row>
        <table:table-row table:style-name="ro1">
          <table:table-cell office:value-type="string">
            <text:p>Guadeloupe</text:p>
          </table:table-cell>
          <table:table-cell office:value-type="float" office:value="0.5">
            <text:p>0,5</text:p>
          </table:table-cell>
          <table:table-cell office:value-type="float" office:value="19551">
            <text:p>19 551</text:p>
          </table:table-cell>
          <table:table-cell office:value-type="float" office:value="21773">
            <text:p>21 773</text:p>
          </table:table-cell>
          <table:table-cell office:value-type="float" office:value="46645">
            <text:p>46 645</text:p>
          </table:table-cell>
          <table:table-cell office:value-type="float" office:value="25120">
            <text:p>25 120</text:p>
          </table:table-cell>
          <table:table-cell office:value-type="float" office:value="16876">
            <text:p>16 876</text:p>
          </table:table-cell>
          <table:table-cell office:value-type="float" office:value="16446">
            <text:p>16 446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table-cell office:value-type="string">
            <text:p>Guyane</text:p>
          </table:table-cell>
          <table:table-cell office:value-type="float" office:value="0.1">
            <text:p>0,1</text:p>
          </table:table-cell>
          <table:table-cell office:value-type="float" office:value="22153">
            <text:p>22 153</text:p>
          </table:table-cell>
          <table:table-cell office:value-type="float" office:value="23344">
            <text:p>23 344</text:p>
          </table:table-cell>
          <table:table-cell office:value-type="float" office:value="49860">
            <text:p>49 860</text:p>
          </table:table-cell>
          <table:table-cell office:value-type="float" office:value="27478">
            <text:p>27 478</text:p>
          </table:table-cell>
          <table:table-cell office:value-type="float" office:value="17290">
            <text:p>17 290</text:p>
          </table:table-cell>
          <table:table-cell office:value-type="float" office:value="17431">
            <text:p>17 431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table-cell office:value-type="string">
            <text:p>Martinique</text:p>
          </table:table-cell>
          <table:table-cell office:value-type="float" office:value="0.5">
            <text:p>0,5</text:p>
          </table:table-cell>
          <table:table-cell office:value-type="float" office:value="19916">
            <text:p>19 916</text:p>
          </table:table-cell>
          <table:table-cell office:value-type="float" office:value="21822">
            <text:p>21 822</text:p>
          </table:table-cell>
          <table:table-cell office:value-type="float" office:value="48344">
            <text:p>48 344</text:p>
          </table:table-cell>
          <table:table-cell office:value-type="float" office:value="25097">
            <text:p>25 097</text:p>
          </table:table-cell>
          <table:table-cell office:value-type="float" office:value="16604">
            <text:p>16 604</text:p>
          </table:table-cell>
          <table:table-cell office:value-type="float" office:value="16589">
            <text:p>16 589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table-cell office:value-type="string">
            <text:p>Réunion</text:p>
          </table:table-cell>
          <table:table-cell office:value-type="float" office:value="0.8">
            <text:p>0,8</text:p>
          </table:table-cell>
          <table:table-cell office:value-type="float" office:value="18282">
            <text:p>18 282</text:p>
          </table:table-cell>
          <table:table-cell office:value-type="float" office:value="20536">
            <text:p>20 536</text:p>
          </table:table-cell>
          <table:table-cell office:value-type="float" office:value="46341">
            <text:p>46 341</text:p>
          </table:table-cell>
          <table:table-cell office:value-type="float" office:value="24461">
            <text:p>24 461</text:p>
          </table:table-cell>
          <table:table-cell office:value-type="float" office:value="16281">
            <text:p>16 281</text:p>
          </table:table-cell>
          <table:table-cell office:value-type="float" office:value="16586">
            <text:p>16 586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table-cell table:style-name="ce8" office:value-type="string">
            <text:p>France</text:p>
          </table:table-cell>
          <table:table-cell table:style-name="ce18" office:value-type="float" office:value="100">
            <text:p>100,0</text:p>
          </table:table-cell>
          <table:table-cell table:style-name="ce31" office:value-type="float" office:value="21351">
            <text:p>21 351</text:p>
          </table:table-cell>
          <table:table-cell table:style-name="ce31" office:value-type="float" office:value="24010">
            <text:p>24 010</text:p>
          </table:table-cell>
          <table:table-cell table:style-name="ce31" office:value-type="float" office:value="47985">
            <text:p>47 985</text:p>
          </table:table-cell>
          <table:table-cell table:style-name="ce31" office:value-type="float" office:value="24223">
            <text:p>24 223</text:p>
          </table:table-cell>
          <table:table-cell table:style-name="ce31" office:value-type="float" office:value="16714">
            <text:p>16 714</text:p>
          </table:table-cell>
          <table:table-cell table:style-name="ce31" office:value-type="float" office:value="17566">
            <text:p>17 566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5">
            <text:p>France Métropolitaine</text:p>
          </table:table-cell>
          <table:table-cell table:style-name="ce19" office:value-type="string">
            <text:p>Q1</text:p>
          </table:table-cell>
          <table:table-cell table:style-name="ce32" table:formula="of:=QUARTILE([.C6:.C27];1)" office:value-type="float" office:value="18508.75">
            <text:p>18509</text:p>
          </table:table-cell>
          <table:table-cell table:style-name="ce32" table:formula="of:=QUARTILE([.D6:.D27];1)" office:value-type="float" office:value="20779.75">
            <text:p>20780</text:p>
          </table:table-cell>
          <table:table-cell table:style-name="ce32" table:formula="of:=QUARTILE([.E6:.E27];1)" office:value-type="float" office:value="41761.75">
            <text:p>41762</text:p>
          </table:table-cell>
          <table:table-cell table:style-name="ce32" table:formula="of:=QUARTILE([.F6:.F27];1)" office:value-type="float" office:value="23095.75">
            <text:p>23096</text:p>
          </table:table-cell>
          <table:table-cell table:style-name="ce32" table:formula="of:=QUARTILE([.G6:.G27];1)" office:value-type="float" office:value="16230">
            <text:p>16230</text:p>
          </table:table-cell>
          <table:table-cell table:style-name="ce32" table:formula="of:=QUARTILE([.H6:.H27];1)" office:value-type="float" office:value="16870.75">
            <text:p>16871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covered-table-cell table:style-name="ce9"/>
          <table:table-cell table:style-name="ce20" office:value-type="string">
            <text:p>Min</text:p>
          </table:table-cell>
          <table:table-cell table:style-name="ce32" table:formula="of:=MIN([.C6:.C27])" office:value-type="float" office:value="17991">
            <text:p>17991</text:p>
          </table:table-cell>
          <table:table-cell table:style-name="ce32" table:formula="of:=MIN([.D6:.D27])" office:value-type="float" office:value="20281">
            <text:p>20281</text:p>
          </table:table-cell>
          <table:table-cell table:style-name="ce32" table:formula="of:=MIN([.E6:.E27])" office:value-type="float" office:value="40435">
            <text:p>40435</text:p>
          </table:table-cell>
          <table:table-cell table:style-name="ce32" table:formula="of:=MIN([.F6:.F27])" office:value-type="float" office:value="22544">
            <text:p>22544</text:p>
          </table:table-cell>
          <table:table-cell table:style-name="ce32" table:formula="of:=MIN([.G6:.G27])" office:value-type="float" office:value="15933">
            <text:p>15933</text:p>
          </table:table-cell>
          <table:table-cell table:style-name="ce32" table:formula="of:=MIN([.H6:.H27])" office:value-type="float" office:value="16668">
            <text:p>16668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covered-table-cell table:style-name="ce9"/>
          <table:table-cell table:style-name="ce20" office:value-type="string">
            <text:p>Max</text:p>
          </table:table-cell>
          <table:table-cell table:style-name="ce32" table:formula="of:=MAX([.C6:.C27])" office:value-type="float" office:value="27419">
            <text:p>27419</text:p>
          </table:table-cell>
          <table:table-cell table:style-name="ce32" table:formula="of:=MAX([.D6:.D27])" office:value-type="float" office:value="31059">
            <text:p>31059</text:p>
          </table:table-cell>
          <table:table-cell table:style-name="ce32" table:formula="of:=MAX([.E6:.E27])" office:value-type="float" office:value="54175">
            <text:p>54175</text:p>
          </table:table-cell>
          <table:table-cell table:style-name="ce32" table:formula="of:=MAX([.F6:.F27])" office:value-type="float" office:value="25784">
            <text:p>25784</text:p>
          </table:table-cell>
          <table:table-cell table:style-name="ce32" table:formula="of:=MAX([.G6:.G27])" office:value-type="float" office:value="17701">
            <text:p>17701</text:p>
          </table:table-cell>
          <table:table-cell table:style-name="ce32" table:formula="of:=MAX([.H6:.H27])" office:value-type="float" office:value="18790">
            <text:p>18790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covered-table-cell table:style-name="ce10"/>
          <table:table-cell table:style-name="ce21" office:value-type="string">
            <text:p>Q3</text:p>
          </table:table-cell>
          <table:table-cell table:style-name="ce32" table:formula="of:=QUARTILE([.C6:.C27];3)" office:value-type="float" office:value="19421.25">
            <text:p>19421</text:p>
          </table:table-cell>
          <table:table-cell table:style-name="ce32" table:formula="of:=QUARTILE([.D7:.D28];3)" office:value-type="float" office:value="21890.75">
            <text:p>21891</text:p>
          </table:table-cell>
          <table:table-cell table:style-name="ce32" table:formula="of:=QUARTILE([.E7:.E28];3)" office:value-type="float" office:value="43739">
            <text:p>43739</text:p>
          </table:table-cell>
          <table:table-cell table:style-name="ce32" table:formula="of:=QUARTILE([.F7:.F28];3)" office:value-type="float" office:value="23977.75">
            <text:p>23978</text:p>
          </table:table-cell>
          <table:table-cell table:style-name="ce32" table:formula="of:=QUARTILE([.G7:.G28];3)" office:value-type="float" office:value="16564.5">
            <text:p>16565</text:p>
          </table:table-cell>
          <table:table-cell table:style-name="ce32" table:formula="of:=QUARTILE([.H7:.H28];3)" office:value-type="float" office:value="17682.75">
            <text:p>17683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covered-table-cell table:style-name="ce9"/>
          <table:table-cell table:style-name="ce22" office:value-type="string">
            <text:p>Médiane</text:p>
          </table:table-cell>
          <table:table-cell table:style-name="ce32" table:formula="of:=QUARTILE([.C6:.C27];2)" office:value-type="float" office:value="18942.5">
            <text:p>18943</text:p>
          </table:table-cell>
          <table:table-cell table:style-name="ce32" table:formula="of:=QUARTILE([.D8:.D29];2)" office:value-type="float" office:value="21183">
            <text:p>21183</text:p>
          </table:table-cell>
          <table:table-cell table:style-name="ce32" table:formula="of:=QUARTILE([.E8:.E29];2)" office:value-type="float" office:value="42375">
            <text:p>42375</text:p>
          </table:table-cell>
          <table:table-cell table:style-name="ce32" table:formula="of:=QUARTILE([.F8:.F29];2)" office:value-type="float" office:value="23523">
            <text:p>23523</text:p>
          </table:table-cell>
          <table:table-cell table:style-name="ce32" table:formula="of:=QUARTILE([.G8:.G29];2)" office:value-type="float" office:value="16326.5">
            <text:p>16327</text:p>
          </table:table-cell>
          <table:table-cell table:style-name="ce32" table:formula="of:=QUARTILE([.H8:.H29];2)" office:value-type="float" office:value="17304.5">
            <text:p>17305</text:p>
          </table:table-cell>
          <table:table-cell table:style-name="ce46" table:number-columns-repeated="5"/>
          <table:table-cell table:style-name="ce51" table:number-columns-repeated="1011"/>
        </table:table-row>
        <table:table-row table:style-name="ro1">
          <table:table-cell table:style-name="ce9" office:value-type="string" table:number-columns-spanned="1" table:number-rows-spanned="5">
            <text:p>France (dont outre-mer)</text:p>
          </table:table-cell>
          <table:table-cell table:style-name="ce19" office:value-type="string">
            <text:p>Q1</text:p>
          </table:table-cell>
          <table:table-cell table:style-name="ce33" table:formula="of:=QUARTILE(([.C29:.C32]~[.C6:.C27]);1)" office:value-type="float" office:value="18508.75">
            <text:p>18509</text:p>
          </table:table-cell>
          <table:table-cell table:style-name="ce33" table:formula="of:=QUARTILE(([.D29:.D32]~[.D6:.D27]);1)" office:value-type="float" office:value="20779.75">
            <text:p>20780</text:p>
          </table:table-cell>
          <table:table-cell table:style-name="ce33" table:formula="of:=QUARTILE(([.E29:.E32]~[.E6:.E27]);1)" office:value-type="float" office:value="41815.75">
            <text:p>41816</text:p>
          </table:table-cell>
          <table:table-cell table:style-name="ce33" table:formula="of:=QUARTILE(([.F29:.F32]~[.F6:.F27]);1)" office:value-type="float" office:value="23135.5">
            <text:p>23136</text:p>
          </table:table-cell>
          <table:table-cell table:style-name="ce33" table:formula="of:=QUARTILE(([.G29:.G32]~[.G6:.G27]);1)" office:value-type="float" office:value="16236">
            <text:p>16236</text:p>
          </table:table-cell>
          <table:table-cell table:style-name="ce33" table:formula="of:=QUARTILE(([.H29:.H32]~[.H6:.H27]);1)" office:value-type="float" office:value="16783">
            <text:p>16783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covered-table-cell table:style-name="ce10"/>
          <table:table-cell table:style-name="ce21" office:value-type="string">
            <text:p>Min</text:p>
          </table:table-cell>
          <table:table-cell table:style-name="ce32" table:formula="of:=MIN([.C29:.C32]~[.C6:.C27])" office:value-type="float" office:value="17991">
            <text:p>17991</text:p>
          </table:table-cell>
          <table:table-cell table:style-name="ce32" table:formula="of:=MIN([.D11:.D32])" office:value-type="float" office:value="20281">
            <text:p>20281</text:p>
          </table:table-cell>
          <table:table-cell table:style-name="ce32" table:formula="of:=MIN([.E11:.E32])" office:value-type="float" office:value="40435">
            <text:p>40435</text:p>
          </table:table-cell>
          <table:table-cell table:style-name="ce32" table:formula="of:=MIN([.F11:.F32])" office:value-type="float" office:value="22544">
            <text:p>22544</text:p>
          </table:table-cell>
          <table:table-cell table:style-name="ce32" table:formula="of:=MIN([.G11:.G32])" office:value-type="float" office:value="15933">
            <text:p>15933</text:p>
          </table:table-cell>
          <table:table-cell table:style-name="ce32" table:formula="of:=MIN([.H11:.H32])" office:value-type="float" office:value="16446">
            <text:p>16446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covered-table-cell table:style-name="ce10"/>
          <table:table-cell table:style-name="ce21" office:value-type="string">
            <text:p>Max</text:p>
          </table:table-cell>
          <table:table-cell table:style-name="ce32" table:formula="of:=MAX([.C29:.C32]~[.C6:.C27])" office:value-type="float" office:value="27419">
            <text:p>27419</text:p>
          </table:table-cell>
          <table:table-cell table:style-name="ce32" table:formula="of:=MAX([.D29:.D32]~[.D6:.D27])" office:value-type="float" office:value="31059">
            <text:p>31059</text:p>
          </table:table-cell>
          <table:table-cell table:style-name="ce32" table:formula="of:=MAX([.E29:.E32]~[.E6:.E27])" office:value-type="float" office:value="54175">
            <text:p>54175</text:p>
          </table:table-cell>
          <table:table-cell table:style-name="ce32" table:formula="of:=MAX([.F29:.F32]~[.F6:.F27])" office:value-type="float" office:value="27478">
            <text:p>27478</text:p>
          </table:table-cell>
          <table:table-cell table:style-name="ce32" table:formula="of:=MAX([.G29:.G32]~[.G6:.G27])" office:value-type="float" office:value="17701">
            <text:p>17701</text:p>
          </table:table-cell>
          <table:table-cell table:style-name="ce32" table:formula="of:=MAX([.H29:.H32]~[.H6:.H27])" office:value-type="float" office:value="18790">
            <text:p>18790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covered-table-cell table:style-name="ce10"/>
          <table:table-cell table:style-name="ce23" office:value-type="string">
            <text:p>Q3</text:p>
          </table:table-cell>
          <table:table-cell table:style-name="ce32" table:formula="of:=QUARTILE(([.C29:.C32]~[.C6:.C27]);3)" office:value-type="float" office:value="19661.25">
            <text:p>19661</text:p>
          </table:table-cell>
          <table:table-cell table:style-name="ce32" table:formula="of:=QUARTILE(([.D30:.D33]~[.D7:.D28]);3)" office:value-type="float" office:value="22245">
            <text:p>22245</text:p>
          </table:table-cell>
          <table:table-cell table:style-name="ce32" table:formula="of:=QUARTILE(([.E30:.E33]~[.E7:.E28]);3)" office:value-type="float" office:value="44464">
            <text:p>44464</text:p>
          </table:table-cell>
          <table:table-cell table:style-name="ce32" table:formula="of:=QUARTILE(([.F30:.F33]~[.F7:.F28]);3)" office:value-type="float" office:value="24219.25">
            <text:p>24219</text:p>
          </table:table-cell>
          <table:table-cell table:style-name="ce32" table:formula="of:=QUARTILE(([.G30:.G33]~[.G7:.G28]);3)" office:value-type="float" office:value="16619.75">
            <text:p>16620</text:p>
          </table:table-cell>
          <table:table-cell table:style-name="ce32" table:formula="of:=QUARTILE(([.H30:.H33]~[.H7:.H28]);3)" office:value-type="float" office:value="17630.25">
            <text:p>17630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covered-table-cell table:style-name="ce9"/>
          <table:table-cell table:style-name="ce24" office:value-type="string">
            <text:p>Médiane</text:p>
          </table:table-cell>
          <table:table-cell table:style-name="ce34" table:formula="of:=QUARTILE(([.C29:.C32]~[.C6:.C27]);2)" office:value-type="float" office:value="19002.5">
            <text:p>19003</text:p>
          </table:table-cell>
          <table:table-cell table:style-name="ce34" table:formula="of:=QUARTILE(([.D32:.D35]~[.D9:.D30]);2)" office:value-type="float" office:value="21183">
            <text:p>21183</text:p>
          </table:table-cell>
          <table:table-cell table:style-name="ce34" table:formula="of:=QUARTILE(([.E32:.E35]~[.E9:.E30]);2)" office:value-type="float" office:value="42375">
            <text:p>42375</text:p>
            <draw:frame table:end-cell-address="CMRSEF04124.J60" table:end-x="0.089cm" table:end-y="0.182cm" draw:z-index="2" draw:style-name="gr1" svg:width="11.156cm" svg:height="6.991cm" svg:x="0.129cm" svg:y="0.421cm">
              <draw:object draw:notify-on-update-of-ranges="CMRSEF04124.D5:CMRSEF04124.H5 CMRSEF04124.D39:CMRSEF04124.H39 CMRSEF04124.D40:CMRSEF04124.H40 CMRSEF04124.D41:CMRSEF04124.H41 CMRSEF04124.D42:CMRSEF04124.H42"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CMRSEF04124.J60" table:end-x="0.077cm" table:end-y="0.184cm" draw:z-index="3" draw:style-name="gr1" svg:width="11.156cm" svg:height="6.991cm" svg:x="0.117cm" svg:y="0.423cm">
              <draw:object draw:notify-on-update-of-ranges="CMRSEF04124.D5:CMRSEF04124.H5 CMRSEF04124.D38:CMRSEF04124.H38 CMRSEF04124.D38:CMRSEF04124.H38 CMRSEF04124.D38:CMRSEF04124.H38 CMRSEF04124.D38:CMRSEF04124.H3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4" table:formula="of:=QUARTILE(([.F32:.F35]~[.F9:.F30]);2)" office:value-type="float" office:value="23569">
            <text:p>23569</text:p>
          </table:table-cell>
          <table:table-cell table:style-name="ce34" table:formula="of:=QUARTILE(([.G32:.G35]~[.G9:.G30]);2)" office:value-type="float" office:value="16326.5">
            <text:p>16327</text:p>
          </table:table-cell>
          <table:table-cell table:style-name="ce34" table:formula="of:=QUARTILE(([.H32:.H35]~[.H9:.H30]);2)" office:value-type="float" office:value="17304.5">
            <text:p>17305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Default">
            <draw:frame table:end-cell-address="CMRSEF04124.E60" table:end-x="0.281cm" table:end-y="0.186cm" draw:z-index="0" draw:style-name="gr1" svg:width="11.156cm" svg:height="6.991cm" svg:x="0cm" svg:y="-0.001cm">
              <draw:object draw:notify-on-update-of-ranges="CMRSEF04124.D5:CMRSEF04124.H5 CMRSEF04124.D34:CMRSEF04124.H34 CMRSEF04124.D35:CMRSEF04124.H35 CMRSEF04124.D36:CMRSEF04124.H36 CMRSEF04124.D37:CMRSEF04124.H37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CMRSEF04124.E60" table:end-x="0.281cm" table:end-y="0.186cm" draw:z-index="1" draw:style-name="gr1" svg:width="11.156cm" svg:height="6.991cm" svg:x="0cm" svg:y="-0.001cm">
              <draw:object draw:notify-on-update-of-ranges="CMRSEF04124.D5:CMRSEF04124.H5 CMRSEF04124.D38:CMRSEF04124.H38 CMRSEF04124.D38:CMRSEF04124.H38 CMRSEF04124.D38:CMRSEF04124.H38 CMRSEF04124.D38:CMRSEF04124.H3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12"/>
          <table:table-cell table:number-columns-repeated="1011"/>
        </table:table-row>
      </table:table>
      <table:table table:name="Décil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2" table:default-cell-style-name="ce44"/>
        <table:table-column table:style-name="co2" table:number-columns-repeated="2" table:default-cell-style-name="ce48"/>
        <table:table-column table:style-name="co2" table:number-columns-repeated="2" table:default-cell-style-name="ce47"/>
        <table:table-column table:style-name="co2" table:number-columns-repeated="1011" table:default-cell-style-name="Default"/>
        <table:table-row table:style-name="ro1">
          <table:table-cell table:style-name="ce1" office:value-type="string">
            <text:p><text:a xlink:href="http://www.insee.fr/fr/themes/tableau.asp?reg_id=99&amp;ref_id=CMRSEF04124">Salaires nets annuels moyens par région</text:a> pour les emplois à temps complet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2" table:number-columns-repeated="7"/>
          <table:table-cell table:style-name="ce39" office:value-type="string">
            <text:p>en euros courants</text:p>
          </table:table-cell>
          <table:table-cell table:style-name="ce2" table:number-columns-repeated="5"/>
          <table:table-cell table:number-columns-repeated="1011"/>
        </table:table-row>
        <table:table-row table:style-name="ro2">
          <table:table-cell table:style-name="ce3"/>
          <table:table-cell table:style-name="ce11" office:value-type="string">
            <text:p>Repartition des effectifs</text:p>
          </table:table-cell>
          <table:table-cell table:style-name="ce25" office:value-type="string" table:number-columns-spanned="6" table:number-rows-spanned="1">
            <text:p>Salaires <text:s/>nets annuels 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40"/>
          <table:table-cell table:style-name="ce2" table:number-columns-repeated="5"/>
          <table:table-cell table:number-columns-repeated="1011"/>
        </table:table-row>
        <table:table-row table:style-name="ro1">
          <table:table-cell/>
          <table:table-cell table:style-name="ce12" office:value-type="float" office:value="2007">
            <text:p>2007</text:p>
          </table:table-cell>
          <table:table-cell table:style-name="ce26" office:value-type="float" office:value="2002">
            <text:p>2002</text:p>
          </table:table-cell>
          <table:table-cell table:style-name="ce36" office:value-type="float" office:value="2007" table:number-columns-spanned="5" table:number-rows-spanned="1">
            <text:p>2007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6"/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5"/>
          <table:table-cell table:style-name="ce12" office:value-type="string">
            <text:p>en <text:s/>%</text:p>
          </table:table-cell>
          <table:table-cell table:style-name="ce27" office:value-type="string">
            <text:p>Ensemble</text:p>
          </table:table-cell>
          <table:table-cell table:style-name="ce27" office:value-type="string">
            <text:p>Ensemble</text:p>
          </table:table-cell>
          <table:table-cell table:style-name="ce25" office:value-type="string">
            <text:p>Cadres *</text:p>
          </table:table-cell>
          <table:table-cell table:style-name="ce38" office:value-type="string">
            <text:p>Professions intermediaires</text:p>
          </table:table-cell>
          <table:table-cell table:style-name="ce25" office:value-type="string">
            <text:p>Employés</text:p>
          </table:table-cell>
          <table:table-cell table:style-name="ce38" office:value-type="string">
            <text:p>Ouvriers</text:p>
          </table:table-cell>
          <table:table-cell table:style-name="ce2"/>
          <table:table-cell table:style-name="ce47" table:number-columns-repeated="2"/>
          <table:table-cell table:number-columns-repeated="1013"/>
        </table:table-row>
        <table:table-row table:style-name="ro1">
          <table:table-cell table:style-name="ce6" office:value-type="string">
            <text:p>Alsace</text:p>
          </table:table-cell>
          <table:table-cell table:style-name="ce13" office:value-type="float" office:value="3.1">
            <text:p>3,1</text:p>
          </table:table-cell>
          <table:table-cell table:style-name="ce28" office:value-type="float" office:value="20298">
            <text:p>20 298</text:p>
          </table:table-cell>
          <table:table-cell table:style-name="ce28" office:value-type="float" office:value="22640">
            <text:p>22 640</text:p>
          </table:table-cell>
          <table:table-cell table:style-name="ce28" office:value-type="float" office:value="43381">
            <text:p>43 381</text:p>
          </table:table-cell>
          <table:table-cell table:style-name="ce28" office:value-type="float" office:value="24150">
            <text:p>24 150</text:p>
          </table:table-cell>
          <table:table-cell table:style-name="ce28" office:value-type="float" office:value="16573">
            <text:p>16 573</text:p>
          </table:table-cell>
          <table:table-cell table:style-name="ce28" office:value-type="float" office:value="18340">
            <text:p>18 340</text:p>
          </table:table-cell>
          <table:table-cell table:style-name="ce42" office:value-type="string">
            <text:p>* y compris chefs d'entreprise salariés.</text:p>
          </table:table-cell>
          <table:table-cell table:number-columns-repeated="1015"/>
        </table:table-row>
        <table:table-row table:style-name="ro1">
          <table:table-cell office:value-type="string">
            <text:p>Aquitaine</text:p>
          </table:table-cell>
          <table:table-cell office:value-type="float" office:value="4.5">
            <text:p>4,5</text:p>
          </table:table-cell>
          <table:table-cell office:value-type="float" office:value="19000">
            <text:p>19 000</text:p>
          </table:table-cell>
          <table:table-cell office:value-type="float" office:value="21174">
            <text:p>21 174</text:p>
          </table:table-cell>
          <table:table-cell office:value-type="float" office:value="41800">
            <text:p>41 800</text:p>
          </table:table-cell>
          <table:table-cell office:value-type="float" office:value="23116">
            <text:p>23 116</text:p>
          </table:table-cell>
          <table:table-cell office:value-type="float" office:value="16362">
            <text:p>16 362</text:p>
          </table:table-cell>
          <table:table-cell office:value-type="float" office:value="16960">
            <text:p>16 960</text:p>
          </table:table-cell>
          <table:table-cell table:style-name="ce2" office:value-type="string">
            <text:p>Champ : Salaires nets annuels moyens des salariés à temps complet.</text:p>
          </table:table-cell>
          <table:table-cell table:number-columns-repeated="1015"/>
        </table:table-row>
        <table:table-row table:style-name="ro1">
          <table:table-cell office:value-type="string">
            <text:p>Auvergne</text:p>
          </table:table-cell>
          <table:table-cell table:style-name="ce15" office:value-type="float" office:value="1.8">
            <text:p>1,8</text:p>
          </table:table-cell>
          <table:table-cell office:value-type="float" office:value="18532">
            <text:p>18 532</text:p>
          </table:table-cell>
          <table:table-cell office:value-type="float" office:value="20830">
            <text:p>20 830</text:p>
          </table:table-cell>
          <table:table-cell office:value-type="float" office:value="44380">
            <text:p>44 380</text:p>
          </table:table-cell>
          <table:table-cell office:value-type="float" office:value="23338">
            <text:p>23 338</text:p>
          </table:table-cell>
          <table:table-cell office:value-type="float" office:value="16199">
            <text:p>16 199</text:p>
          </table:table-cell>
          <table:table-cell office:value-type="float" office:value="17054">
            <text:p>17 054</text:p>
          </table:table-cell>
          <table:table-cell table:style-name="ce43" office:value-type="string">
            <text:p>Source : DADS (exploitation au 1/25 en 2002, au 1/12 en <text:s/>2007), Insee.</text:p>
          </table:table-cell>
          <table:table-cell table:number-columns-repeated="1015"/>
        </table:table-row>
        <table:table-row table:style-name="ro1">
          <table:table-cell office:value-type="string">
            <text:p>Basse-Normandie</text:p>
          </table:table-cell>
          <table:table-cell table:style-name="ce15" office:value-type="float" office:value="2">
            <text:p>2</text:p>
          </table:table-cell>
          <table:table-cell office:value-type="float" office:value="17991">
            <text:p>17 991</text:p>
          </table:table-cell>
          <table:table-cell office:value-type="float" office:value="20328">
            <text:p>20 328</text:p>
          </table:table-cell>
          <table:table-cell office:value-type="float" office:value="41863">
            <text:p>41 863</text:p>
          </table:table-cell>
          <table:table-cell office:value-type="float" office:value="23075">
            <text:p>23 075</text:p>
          </table:table-cell>
          <table:table-cell office:value-type="float" office:value="16154">
            <text:p>16 154</text:p>
          </table:table-cell>
          <table:table-cell office:value-type="float" office:value="17035">
            <text:p>17 035</text:p>
          </table:table-cell>
          <table:table-cell table:number-columns-repeated="1016"/>
        </table:table-row>
        <table:table-row table:style-name="ro1">
          <table:table-cell office:value-type="string">
            <text:p>Bourgogne</text:p>
          </table:table-cell>
          <table:table-cell table:style-name="ce16" office:value-type="float" office:value="2.4">
            <text:p>2,4</text:p>
          </table:table-cell>
          <table:table-cell office:value-type="float" office:value="18766">
            <text:p>18 766</text:p>
          </table:table-cell>
          <table:table-cell office:value-type="float" office:value="21121">
            <text:p>21 121</text:p>
          </table:table-cell>
          <table:table-cell office:value-type="float" office:value="42180">
            <text:p>42 180</text:p>
          </table:table-cell>
          <table:table-cell office:value-type="float" office:value="24067">
            <text:p>24 067</text:p>
          </table:table-cell>
          <table:table-cell office:value-type="float" office:value="16585">
            <text:p>16 585</text:p>
          </table:table-cell>
          <table:table-cell table:style-name="ce41" office:value-type="float" office:value="17380">
            <text:p>17 380</text:p>
          </table:table-cell>
          <table:table-cell table:number-columns-repeated="1016"/>
        </table:table-row>
        <table:table-row table:style-name="ro1">
          <table:table-cell office:value-type="string">
            <text:p>Bretagne</text:p>
          </table:table-cell>
          <table:table-cell office:value-type="float" office:value="4.3">
            <text:p>4,3</text:p>
          </table:table-cell>
          <table:table-cell office:value-type="float" office:value="18435">
            <text:p>18 435</text:p>
          </table:table-cell>
          <table:table-cell office:value-type="float" office:value="20763">
            <text:p>20 763</text:p>
          </table:table-cell>
          <table:table-cell office:value-type="float" office:value="40895">
            <text:p>40 895</text:p>
          </table:table-cell>
          <table:table-cell office:value-type="float" office:value="22820">
            <text:p>22 820</text:p>
          </table:table-cell>
          <table:table-cell office:value-type="float" office:value="16295">
            <text:p>16 295</text:p>
          </table:table-cell>
          <table:table-cell office:value-type="float" office:value="16795">
            <text:p>16 795</text:p>
          </table:table-cell>
          <table:table-cell table:number-columns-repeated="1016"/>
        </table:table-row>
        <table:table-row table:style-name="ro1">
          <table:table-cell office:value-type="string">
            <text:p>Centre</text:p>
          </table:table-cell>
          <table:table-cell table:style-name="ce15" office:value-type="float" office:value="3.8">
            <text:p>3,8</text:p>
          </table:table-cell>
          <table:table-cell office:value-type="float" office:value="19005">
            <text:p>19 005</text:p>
          </table:table-cell>
          <table:table-cell office:value-type="float" office:value="21237">
            <text:p>21 237</text:p>
          </table:table-cell>
          <table:table-cell office:value-type="float" office:value="41168">
            <text:p>41 168</text:p>
          </table:table-cell>
          <table:table-cell office:value-type="float" office:value="23552">
            <text:p>23 552</text:p>
          </table:table-cell>
          <table:table-cell office:value-type="float" office:value="16503">
            <text:p>16 503</text:p>
          </table:table-cell>
          <table:table-cell office:value-type="float" office:value="17229">
            <text:p>17 229</text:p>
          </table:table-cell>
          <table:table-cell table:number-columns-repeated="1016"/>
        </table:table-row>
        <table:table-row table:style-name="ro1">
          <table:table-cell office:value-type="string">
            <text:p>Champagne-Ardenne</text:p>
          </table:table-cell>
          <table:table-cell office:value-type="float" office:value="1.9">
            <text:p>1,9</text:p>
          </table:table-cell>
          <table:table-cell office:value-type="float" office:value="18692">
            <text:p>18 692</text:p>
          </table:table-cell>
          <table:table-cell office:value-type="float" office:value="21129">
            <text:p>21 129</text:p>
          </table:table-cell>
          <table:table-cell office:value-type="float" office:value="42960">
            <text:p>42 960</text:p>
          </table:table-cell>
          <table:table-cell office:value-type="float" office:value="23740">
            <text:p>23 740</text:p>
          </table:table-cell>
          <table:table-cell office:value-type="float" office:value="16439">
            <text:p>16 439</text:p>
          </table:table-cell>
          <table:table-cell office:value-type="float" office:value="17695">
            <text:p>17 695</text:p>
          </table:table-cell>
          <table:table-cell table:number-columns-repeated="1016"/>
        </table:table-row>
        <table:table-row table:style-name="ro1">
          <table:table-cell office:value-type="string">
            <text:p>Corse</text:p>
          </table:table-cell>
          <table:table-cell office:value-type="float" office:value="0.4">
            <text:p>0,4</text:p>
          </table:table-cell>
          <table:table-cell office:value-type="float" office:value="18501">
            <text:p>18 501</text:p>
          </table:table-cell>
          <table:table-cell office:value-type="float" office:value="20552">
            <text:p>20 552</text:p>
          </table:table-cell>
          <table:table-cell office:value-type="float" office:value="42691">
            <text:p>42 691</text:p>
          </table:table-cell>
          <table:table-cell office:value-type="float" office:value="23308">
            <text:p>23 308</text:p>
          </table:table-cell>
          <table:table-cell office:value-type="float" office:value="16716">
            <text:p>16 716</text:p>
          </table:table-cell>
          <table:table-cell office:value-type="float" office:value="16674">
            <text:p>16 674</text:p>
          </table:table-cell>
          <table:table-cell table:number-columns-repeated="1016"/>
        </table:table-row>
        <table:table-row table:style-name="ro1">
          <table:table-cell office:value-type="string">
            <text:p>Franche-Comté</text:p>
          </table:table-cell>
          <table:table-cell office:value-type="float" office:value="1.7">
            <text:p>1,7</text:p>
          </table:table-cell>
          <table:table-cell office:value-type="float" office:value="19078">
            <text:p>19 078</text:p>
          </table:table-cell>
          <table:table-cell office:value-type="float" office:value="21320">
            <text:p>21 320</text:p>
          </table:table-cell>
          <table:table-cell office:value-type="float" office:value="42167">
            <text:p>42 167</text:p>
          </table:table-cell>
          <table:table-cell office:value-type="float" office:value="23586">
            <text:p>23 586</text:p>
          </table:table-cell>
          <table:table-cell office:value-type="float" office:value="16286">
            <text:p>16 286</text:p>
          </table:table-cell>
          <table:table-cell office:value-type="float" office:value="17696">
            <text:p>17 696</text:p>
          </table:table-cell>
          <table:table-cell table:number-columns-repeated="1016"/>
        </table:table-row>
        <table:table-row table:style-name="ro1">
          <table:table-cell office:value-type="string">
            <text:p>Haute-Normandie</text:p>
          </table:table-cell>
          <table:table-cell office:value-type="float" office:value="2.8">
            <text:p>2,8</text:p>
          </table:table-cell>
          <table:table-cell office:value-type="float" office:value="19698">
            <text:p>19 698</text:p>
          </table:table-cell>
          <table:table-cell office:value-type="float" office:value="22318">
            <text:p>22 318</text:p>
          </table:table-cell>
          <table:table-cell office:value-type="float" office:value="44492">
            <text:p>44 492</text:p>
          </table:table-cell>
          <table:table-cell office:value-type="float" office:value="25066">
            <text:p>25 066</text:p>
          </table:table-cell>
          <table:table-cell office:value-type="float" office:value="16625">
            <text:p>16 625</text:p>
          </table:table-cell>
          <table:table-cell office:value-type="float" office:value="18331">
            <text:p>18 331</text:p>
          </table:table-cell>
          <table:table-cell table:number-columns-repeated="1016"/>
        </table:table-row>
        <table:table-row table:style-name="ro1">
          <table:table-cell office:value-type="string">
            <text:p>Ile-de-France</text:p>
          </table:table-cell>
          <table:table-cell table:style-name="ce15" office:value-type="float" office:value="25.2">
            <text:p>25,2</text:p>
          </table:table-cell>
          <table:table-cell office:value-type="float" office:value="27419">
            <text:p>27 419</text:p>
          </table:table-cell>
          <table:table-cell office:value-type="float" office:value="31059">
            <text:p>31 059</text:p>
          </table:table-cell>
          <table:table-cell office:value-type="float" office:value="54175">
            <text:p>54 175</text:p>
          </table:table-cell>
          <table:table-cell office:value-type="float" office:value="25784">
            <text:p>25 784</text:p>
          </table:table-cell>
          <table:table-cell office:value-type="float" office:value="17701">
            <text:p>17 701</text:p>
          </table:table-cell>
          <table:table-cell office:value-type="float" office:value="18790">
            <text:p>18 790</text:p>
          </table:table-cell>
          <table:table-cell table:style-name="ce45"/>
          <table:table-cell table:style-name="ce49" table:number-columns-repeated="2"/>
          <table:table-cell table:number-columns-repeated="1013"/>
        </table:table-row>
        <table:table-row table:style-name="ro1">
          <table:table-cell office:value-type="string">
            <text:p>Languedoc-Roussillon</text:p>
          </table:table-cell>
          <table:table-cell office:value-type="float" office:value="2.9">
            <text:p>2,9</text:p>
          </table:table-cell>
          <table:table-cell office:value-type="float" office:value="18444">
            <text:p>18 444</text:p>
          </table:table-cell>
          <table:table-cell office:value-type="float" office:value="20761">
            <text:p>20 761</text:p>
          </table:table-cell>
          <table:table-cell office:value-type="float" office:value="40435">
            <text:p>40 435</text:p>
          </table:table-cell>
          <table:table-cell office:value-type="float" office:value="23089">
            <text:p>23 089</text:p>
          </table:table-cell>
          <table:table-cell office:value-type="float" office:value="15933">
            <text:p>15 933</text:p>
          </table:table-cell>
          <table:table-cell office:value-type="float" office:value="16693">
            <text:p>16 693</text:p>
          </table:table-cell>
          <table:table-cell table:number-columns-repeated="1016"/>
        </table:table-row>
        <table:table-row table:style-name="ro1">
          <table:table-cell office:value-type="string">
            <text:p>Limousin</text:p>
          </table:table-cell>
          <table:table-cell office:value-type="float" office:value="1">
            <text:p>1,0</text:p>
          </table:table-cell>
          <table:table-cell office:value-type="float" office:value="17994">
            <text:p>17 994</text:p>
          </table:table-cell>
          <table:table-cell office:value-type="float" office:value="20392">
            <text:p>20 392</text:p>
          </table:table-cell>
          <table:table-cell office:value-type="float" office:value="41749">
            <text:p>41 749</text:p>
          </table:table-cell>
          <table:table-cell office:value-type="float" office:value="22544">
            <text:p>22 544</text:p>
          </table:table-cell>
          <table:table-cell office:value-type="float" office:value="16126">
            <text:p>16 126</text:p>
          </table:table-cell>
          <table:table-cell office:value-type="float" office:value="16779">
            <text:p>16 779</text:p>
          </table:table-cell>
          <table:table-cell table:number-columns-repeated="1016"/>
        </table:table-row>
        <table:table-row table:style-name="ro1">
          <table:table-cell office:value-type="string">
            <text:p>Lorraine</text:p>
          </table:table-cell>
          <table:table-cell office:value-type="float" office:value="3.1">
            <text:p>3,1</text:p>
          </table:table-cell>
          <table:table-cell office:value-type="float" office:value="19128">
            <text:p>19 128</text:p>
          </table:table-cell>
          <table:table-cell office:value-type="float" office:value="21470">
            <text:p>21 470</text:p>
          </table:table-cell>
          <table:table-cell office:value-type="float" office:value="43181">
            <text:p>43 181</text:p>
          </table:table-cell>
          <table:table-cell office:value-type="float" office:value="23761">
            <text:p>23 761</text:p>
          </table:table-cell>
          <table:table-cell office:value-type="float" office:value="16195">
            <text:p>16 195</text:p>
          </table:table-cell>
          <table:table-cell office:value-type="float" office:value="17842">
            <text:p>17 842</text:p>
          </table:table-cell>
          <table:table-cell table:number-columns-repeated="1016"/>
        </table:table-row>
        <table:table-row table:style-name="ro1">
          <table:table-cell office:value-type="string">
            <text:p>Midi-Pyrénées</text:p>
          </table:table-cell>
          <table:table-cell office:value-type="float" office:value="4">
            <text:p>4,0</text:p>
          </table:table-cell>
          <table:table-cell office:value-type="float" office:value="19519">
            <text:p>19 519</text:p>
          </table:table-cell>
          <table:table-cell office:value-type="float" office:value="22026">
            <text:p>22 026</text:p>
          </table:table-cell>
          <table:table-cell office:value-type="float" office:value="40792">
            <text:p>40 792</text:p>
          </table:table-cell>
          <table:table-cell office:value-type="float" office:value="23194">
            <text:p>23 194</text:p>
          </table:table-cell>
          <table:table-cell office:value-type="float" office:value="16229">
            <text:p>16 229</text:p>
          </table:table-cell>
          <table:table-cell office:value-type="float" office:value="16841">
            <text:p>16 841</text:p>
          </table:table-cell>
          <table:table-cell table:number-columns-repeated="1016"/>
        </table:table-row>
        <table:table-row table:style-name="ro1">
          <table:table-cell office:value-type="string">
            <text:p>Nord-Pas-de-Calais</text:p>
          </table:table-cell>
          <table:table-cell office:value-type="float" office:value="5.8">
            <text:p>5,8</text:p>
          </table:table-cell>
          <table:table-cell office:value-type="float" office:value="19068">
            <text:p>19 068</text:p>
          </table:table-cell>
          <table:table-cell office:value-type="float" office:value="21485">
            <text:p>21 485</text:p>
          </table:table-cell>
          <table:table-cell office:value-type="float" office:value="41944">
            <text:p>41 944</text:p>
          </table:table-cell>
          <table:table-cell office:value-type="float" office:value="23466">
            <text:p>23 466</text:p>
          </table:table-cell>
          <table:table-cell office:value-type="float" office:value="16323">
            <text:p>16 323</text:p>
          </table:table-cell>
          <table:table-cell office:value-type="float" office:value="17394">
            <text:p>17 394</text:p>
          </table:table-cell>
          <table:table-cell table:number-columns-repeated="1016"/>
        </table:table-row>
        <table:table-row table:style-name="ro1">
          <table:table-cell office:value-type="string">
            <text:p>Pays de la Loire</text:p>
          </table:table-cell>
          <table:table-cell office:value-type="float" office:value="5.5">
            <text:p>5,5</text:p>
          </table:table-cell>
          <table:table-cell office:value-type="float" office:value="18633">
            <text:p>18 633</text:p>
          </table:table-cell>
          <table:table-cell office:value-type="float" office:value="20897">
            <text:p>20 897</text:p>
          </table:table-cell>
          <table:table-cell office:value-type="float" office:value="42095">
            <text:p>42 095</text:p>
          </table:table-cell>
          <table:table-cell office:value-type="float" office:value="22910">
            <text:p>22 910</text:p>
          </table:table-cell>
          <table:table-cell office:value-type="float" office:value="16233">
            <text:p>16 233</text:p>
          </table:table-cell>
          <table:table-cell office:value-type="float" office:value="16960">
            <text:p>16 960</text:p>
          </table:table-cell>
          <table:table-cell table:number-columns-repeated="1016"/>
        </table:table-row>
        <table:table-row table:style-name="ro1">
          <table:table-cell office:value-type="string">
            <text:p>Picardie</text:p>
          </table:table-cell>
          <table:table-cell office:value-type="float" office:value="2.6">
            <text:p>2,6</text:p>
          </table:table-cell>
          <table:table-cell office:value-type="float" office:value="18885">
            <text:p>18 885</text:p>
          </table:table-cell>
          <table:table-cell office:value-type="float" office:value="21026">
            <text:p>21 026</text:p>
          </table:table-cell>
          <table:table-cell office:value-type="float" office:value="42570">
            <text:p>42 570</text:p>
          </table:table-cell>
          <table:table-cell office:value-type="float" office:value="23494">
            <text:p>23 494</text:p>
          </table:table-cell>
          <table:table-cell office:value-type="float" office:value="16330">
            <text:p>16 330</text:p>
          </table:table-cell>
          <table:table-cell office:value-type="float" office:value="17646">
            <text:p>17 646</text:p>
          </table:table-cell>
          <table:table-cell table:number-columns-repeated="1016"/>
        </table:table-row>
        <table:table-row table:style-name="ro1">
          <table:table-cell office:value-type="string">
            <text:p>Poitou-Charentes</text:p>
          </table:table-cell>
          <table:table-cell office:value-type="float" office:value="2.4">
            <text:p>2,4</text:p>
          </table:table-cell>
          <table:table-cell office:value-type="float" office:value="18097">
            <text:p>18 097</text:p>
          </table:table-cell>
          <table:table-cell office:value-type="float" office:value="20281">
            <text:p>20 281</text:p>
          </table:table-cell>
          <table:table-cell office:value-type="float" office:value="41263">
            <text:p>41 263</text:p>
          </table:table-cell>
          <table:table-cell office:value-type="float" office:value="22656">
            <text:p>22 656</text:p>
          </table:table-cell>
          <table:table-cell office:value-type="float" office:value="16245">
            <text:p>16 245</text:p>
          </table:table-cell>
          <table:table-cell office:value-type="float" office:value="16668">
            <text:p>16 668</text:p>
          </table:table-cell>
          <table:table-cell table:number-columns-repeated="1016"/>
        </table:table-row>
        <table:table-row table:style-name="ro1">
          <table:table-cell office:value-type="string">
            <text:p>Provence-Alpes-Côte d'Azur</text:p>
          </table:table-cell>
          <table:table-cell office:value-type="float" office:value="6.8">
            <text:p>6,8</text:p>
          </table:table-cell>
          <table:table-cell office:value-type="float" office:value="20049">
            <text:p>20 049</text:p>
          </table:table-cell>
          <table:table-cell office:value-type="float" office:value="22629">
            <text:p>22 629</text:p>
          </table:table-cell>
          <table:table-cell office:value-type="float" office:value="43925">
            <text:p>43 925</text:p>
          </table:table-cell>
          <table:table-cell office:value-type="float" office:value="24050">
            <text:p>24 050</text:p>
          </table:table-cell>
          <table:table-cell office:value-type="float" office:value="16485">
            <text:p>16 485</text:p>
          </table:table-cell>
          <table:table-cell office:value-type="float" office:value="17485">
            <text:p>17 485</text:p>
          </table:table-cell>
          <table:table-cell table:number-columns-repeated="1016"/>
        </table:table-row>
        <table:table-row table:style-name="ro1">
          <table:table-cell office:value-type="string">
            <text:p>Rhône-Alpes</text:p>
          </table:table-cell>
          <table:table-cell office:value-type="float" office:value="10.2">
            <text:p>10,2</text:p>
          </table:table-cell>
          <table:table-cell office:value-type="float" office:value="20618">
            <text:p>20 618</text:p>
          </table:table-cell>
          <table:table-cell office:value-type="float" office:value="23221">
            <text:p>23 221</text:p>
          </table:table-cell>
          <table:table-cell office:value-type="float" office:value="44315">
            <text:p>44 315</text:p>
          </table:table-cell>
          <table:table-cell office:value-type="float" office:value="24237">
            <text:p>24 237</text:p>
          </table:table-cell>
          <table:table-cell office:value-type="float" office:value="16646">
            <text:p>16 646</text:p>
          </table:table-cell>
          <table:table-cell office:value-type="float" office:value="17890">
            <text:p>17 89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Métropole</text:p>
          </table:table-cell>
          <table:table-cell table:style-name="ce17" office:value-type="float" office:value="98.1">
            <text:p>98,1</text:p>
          </table:table-cell>
          <table:table-cell table:style-name="ce30" office:value-type="float" office:value="21384">
            <text:p>21 384</text:p>
          </table:table-cell>
          <table:table-cell table:style-name="ce30" office:value-type="float" office:value="24062">
            <text:p>24 062</text:p>
          </table:table-cell>
          <table:table-cell table:style-name="ce30" office:value-type="float" office:value="47993">
            <text:p>47 993</text:p>
          </table:table-cell>
          <table:table-cell table:style-name="ce30" office:value-type="float" office:value="24208">
            <text:p>24 208</text:p>
          </table:table-cell>
          <table:table-cell table:style-name="ce30" office:value-type="float" office:value="16717">
            <text:p>16 717</text:p>
          </table:table-cell>
          <table:table-cell table:style-name="ce30" office:value-type="float" office:value="17583">
            <text:p>17 583</text:p>
          </table:table-cell>
          <table:table-cell table:number-columns-repeated="1016"/>
        </table:table-row>
        <table:table-row table:style-name="ro1">
          <table:table-cell office:value-type="string">
            <text:p>Guadeloupe</text:p>
          </table:table-cell>
          <table:table-cell office:value-type="float" office:value="0.5">
            <text:p>0,5</text:p>
          </table:table-cell>
          <table:table-cell office:value-type="float" office:value="19551">
            <text:p>19 551</text:p>
          </table:table-cell>
          <table:table-cell office:value-type="float" office:value="21773">
            <text:p>21 773</text:p>
          </table:table-cell>
          <table:table-cell office:value-type="float" office:value="46645">
            <text:p>46 645</text:p>
          </table:table-cell>
          <table:table-cell office:value-type="float" office:value="25120">
            <text:p>25 120</text:p>
          </table:table-cell>
          <table:table-cell office:value-type="float" office:value="16876">
            <text:p>16 876</text:p>
          </table:table-cell>
          <table:table-cell office:value-type="float" office:value="16446">
            <text:p>16 446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table-cell office:value-type="string">
            <text:p>Guyane</text:p>
          </table:table-cell>
          <table:table-cell office:value-type="float" office:value="0.1">
            <text:p>0,1</text:p>
          </table:table-cell>
          <table:table-cell office:value-type="float" office:value="22153">
            <text:p>22 153</text:p>
          </table:table-cell>
          <table:table-cell office:value-type="float" office:value="23344">
            <text:p>23 344</text:p>
          </table:table-cell>
          <table:table-cell office:value-type="float" office:value="49860">
            <text:p>49 860</text:p>
          </table:table-cell>
          <table:table-cell office:value-type="float" office:value="27478">
            <text:p>27 478</text:p>
          </table:table-cell>
          <table:table-cell office:value-type="float" office:value="17290">
            <text:p>17 290</text:p>
          </table:table-cell>
          <table:table-cell office:value-type="float" office:value="17431">
            <text:p>17 431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table-cell office:value-type="string">
            <text:p>Martinique</text:p>
          </table:table-cell>
          <table:table-cell office:value-type="float" office:value="0.5">
            <text:p>0,5</text:p>
          </table:table-cell>
          <table:table-cell office:value-type="float" office:value="19916">
            <text:p>19 916</text:p>
          </table:table-cell>
          <table:table-cell office:value-type="float" office:value="21822">
            <text:p>21 822</text:p>
          </table:table-cell>
          <table:table-cell office:value-type="float" office:value="48344">
            <text:p>48 344</text:p>
          </table:table-cell>
          <table:table-cell office:value-type="float" office:value="25097">
            <text:p>25 097</text:p>
          </table:table-cell>
          <table:table-cell office:value-type="float" office:value="16604">
            <text:p>16 604</text:p>
          </table:table-cell>
          <table:table-cell office:value-type="float" office:value="16589">
            <text:p>16 589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table-cell office:value-type="string">
            <text:p>Réunion</text:p>
          </table:table-cell>
          <table:table-cell office:value-type="float" office:value="0.8">
            <text:p>0,8</text:p>
          </table:table-cell>
          <table:table-cell office:value-type="float" office:value="18282">
            <text:p>18 282</text:p>
          </table:table-cell>
          <table:table-cell office:value-type="float" office:value="20536">
            <text:p>20 536</text:p>
          </table:table-cell>
          <table:table-cell office:value-type="float" office:value="46341">
            <text:p>46 341</text:p>
          </table:table-cell>
          <table:table-cell office:value-type="float" office:value="24461">
            <text:p>24 461</text:p>
          </table:table-cell>
          <table:table-cell office:value-type="float" office:value="16281">
            <text:p>16 281</text:p>
          </table:table-cell>
          <table:table-cell office:value-type="float" office:value="16586">
            <text:p>16 586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table-cell table:style-name="ce8" office:value-type="string">
            <text:p>France</text:p>
          </table:table-cell>
          <table:table-cell table:style-name="ce18" office:value-type="float" office:value="100">
            <text:p>100,0</text:p>
          </table:table-cell>
          <table:table-cell table:style-name="ce31" office:value-type="float" office:value="21351">
            <text:p>21 351</text:p>
          </table:table-cell>
          <table:table-cell table:style-name="ce31" office:value-type="float" office:value="24010">
            <text:p>24 010</text:p>
          </table:table-cell>
          <table:table-cell table:style-name="ce31" office:value-type="float" office:value="47985">
            <text:p>47 985</text:p>
          </table:table-cell>
          <table:table-cell table:style-name="ce31" office:value-type="float" office:value="24223">
            <text:p>24 223</text:p>
          </table:table-cell>
          <table:table-cell table:style-name="ce31" office:value-type="float" office:value="16714">
            <text:p>16 714</text:p>
          </table:table-cell>
          <table:table-cell table:style-name="ce31" office:value-type="float" office:value="17566">
            <text:p>17 566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5">
            <text:p>France Métropolitaine</text:p>
          </table:table-cell>
          <table:table-cell table:style-name="ce19" office:value-type="string">
            <text:p>D1</text:p>
          </table:table-cell>
          <table:table-cell table:style-name="ce32" table:formula="of:=PERCENTILE([.C6:.C27];0.1)" office:value-type="float" office:value="18130.8">
            <text:p>18131</text:p>
          </table:table-cell>
          <table:table-cell table:style-name="ce32" table:formula="of:=PERCENTILE([.D6:.D27];0.1)" office:value-type="float" office:value="20408">
            <text:p>20408</text:p>
          </table:table-cell>
          <table:table-cell table:style-name="ce32" table:formula="of:=PERCENTILE([.E6:.E27];0.1)" office:value-type="float" office:value="40922.3">
            <text:p>40922</text:p>
          </table:table-cell>
          <table:table-cell table:style-name="ce32" table:formula="of:=PERCENTILE([.F6:.F27];0.1)" office:value-type="float" office:value="22829">
            <text:p>22829</text:p>
          </table:table-cell>
          <table:table-cell table:style-name="ce32" table:formula="of:=PERCENTILE([.G6:.G27];0.1)" office:value-type="float" office:value="16158.1">
            <text:p>16158</text:p>
          </table:table-cell>
          <table:table-cell table:style-name="ce32" table:formula="of:=PERCENTILE([.H6:.H27];0.1)" office:value-type="float" office:value="16701.6">
            <text:p>16702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covered-table-cell table:style-name="ce9"/>
          <table:table-cell table:style-name="ce20" office:value-type="string">
            <text:p>Min</text:p>
          </table:table-cell>
          <table:table-cell table:style-name="ce32" table:formula="of:=MIN([.C6:.C27])" office:value-type="float" office:value="17991">
            <text:p>17991</text:p>
          </table:table-cell>
          <table:table-cell table:style-name="ce32" table:formula="of:=MIN([.D6:.D27])" office:value-type="float" office:value="20281">
            <text:p>20281</text:p>
          </table:table-cell>
          <table:table-cell table:style-name="ce32" table:formula="of:=MIN([.E6:.E27])" office:value-type="float" office:value="40435">
            <text:p>40435</text:p>
          </table:table-cell>
          <table:table-cell table:style-name="ce32" table:formula="of:=MIN([.F6:.F27])" office:value-type="float" office:value="22544">
            <text:p>22544</text:p>
          </table:table-cell>
          <table:table-cell table:style-name="ce32" table:formula="of:=MIN([.G6:.G27])" office:value-type="float" office:value="15933">
            <text:p>15933</text:p>
          </table:table-cell>
          <table:table-cell table:style-name="ce32" table:formula="of:=MIN([.H6:.H27])" office:value-type="float" office:value="16668">
            <text:p>16668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covered-table-cell table:style-name="ce9"/>
          <table:table-cell table:style-name="ce20" office:value-type="string">
            <text:p>Max</text:p>
          </table:table-cell>
          <table:table-cell table:style-name="ce32" table:formula="of:=MAX([.C6:.C27])" office:value-type="float" office:value="27419">
            <text:p>27419</text:p>
          </table:table-cell>
          <table:table-cell table:style-name="ce32" table:formula="of:=MAX([.D6:.D27])" office:value-type="float" office:value="31059">
            <text:p>31059</text:p>
          </table:table-cell>
          <table:table-cell table:style-name="ce32" table:formula="of:=MAX([.E6:.E27])" office:value-type="float" office:value="54175">
            <text:p>54175</text:p>
          </table:table-cell>
          <table:table-cell table:style-name="ce32" table:formula="of:=MAX([.F6:.F27])" office:value-type="float" office:value="25784">
            <text:p>25784</text:p>
          </table:table-cell>
          <table:table-cell table:style-name="ce32" table:formula="of:=MAX([.G6:.G27])" office:value-type="float" office:value="17701">
            <text:p>17701</text:p>
          </table:table-cell>
          <table:table-cell table:style-name="ce32" table:formula="of:=MAX([.H6:.H27])" office:value-type="float" office:value="18790">
            <text:p>18790</text:p>
          </table:table-cell>
          <table:table-cell/>
          <table:table-cell table:style-name="ce50" table:number-columns-repeated="2"/>
          <table:table-cell table:number-columns-repeated="1013"/>
        </table:table-row>
        <table:table-row table:style-name="ro1">
          <table:covered-table-cell table:style-name="ce10"/>
          <table:table-cell table:style-name="ce21" office:value-type="string">
            <text:p>D9</text:p>
          </table:table-cell>
          <table:table-cell table:style-name="ce32" table:formula="of:=PERCENTILE([.C6:.C27];0.9)" office:value-type="float" office:value="20273.1">
            <text:p>20273</text:p>
          </table:table-cell>
          <table:table-cell table:style-name="ce32" table:formula="of:=PERCENTILE([.D6:.D27];0.9)" office:value-type="float" office:value="22638.9">
            <text:p>22639</text:p>
          </table:table-cell>
          <table:table-cell table:style-name="ce32" table:formula="of:=PERCENTILE([.E6:.E27];0.9)" office:value-type="float" office:value="44373.5">
            <text:p>44374</text:p>
          </table:table-cell>
          <table:table-cell table:style-name="ce32" table:formula="of:=PERCENTILE([.F6:.F27];0.9)" office:value-type="float" office:value="24228.3">
            <text:p>24228</text:p>
          </table:table-cell>
          <table:table-cell table:style-name="ce32" table:formula="of:=PERCENTILE([.G6:.G27];0.9)" office:value-type="float" office:value="16643.9">
            <text:p>16644</text:p>
          </table:table-cell>
          <table:table-cell table:style-name="ce32" table:formula="of:=PERCENTILE([.H6:.H27];0.9)" office:value-type="float" office:value="18286.9">
            <text:p>18287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covered-table-cell table:style-name="ce9"/>
          <table:table-cell table:style-name="ce22" office:value-type="string">
            <text:p>Médiane</text:p>
          </table:table-cell>
          <table:table-cell table:style-name="ce32" table:formula="of:=QUARTILE([.C6:.C27];2)" office:value-type="float" office:value="18942.5">
            <text:p>18943</text:p>
          </table:table-cell>
          <table:table-cell table:style-name="ce32" table:formula="of:=QUARTILE([.D8:.D29];2)" office:value-type="float" office:value="21183">
            <text:p>21183</text:p>
          </table:table-cell>
          <table:table-cell table:style-name="ce32" table:formula="of:=QUARTILE([.E8:.E29];2)" office:value-type="float" office:value="42375">
            <text:p>42375</text:p>
          </table:table-cell>
          <table:table-cell table:style-name="ce32" table:formula="of:=QUARTILE([.F8:.F29];2)" office:value-type="float" office:value="23523">
            <text:p>23523</text:p>
          </table:table-cell>
          <table:table-cell table:style-name="ce32" table:formula="of:=QUARTILE([.G8:.G29];2)" office:value-type="float" office:value="16326.5">
            <text:p>16327</text:p>
          </table:table-cell>
          <table:table-cell table:style-name="ce32" table:formula="of:=QUARTILE([.H8:.H29];2)" office:value-type="float" office:value="17304.5">
            <text:p>17305</text:p>
          </table:table-cell>
          <table:table-cell table:style-name="ce46" table:number-columns-repeated="5"/>
          <table:table-cell table:style-name="ce51" table:number-columns-repeated="1011"/>
        </table:table-row>
        <table:table-row table:style-name="ro1">
          <table:table-cell table:style-name="ce9" office:value-type="string" table:number-columns-spanned="1" table:number-rows-spanned="5">
            <text:p>France (dont outre-mer)</text:p>
          </table:table-cell>
          <table:table-cell table:style-name="ce19" office:value-type="string">
            <text:p>D1</text:p>
          </table:table-cell>
          <table:table-cell table:style-name="ce33" table:formula="of:=PERCENTILE(([.C29:.C32]~[.C6:.C27]);0.1)" office:value-type="float" office:value="18189.5">
            <text:p>18190</text:p>
          </table:table-cell>
          <table:table-cell table:style-name="ce33" table:formula="of:=PERCENTILE(([.D29:.D32]~[.D6:.D27]);0.1)" office:value-type="float" office:value="20464">
            <text:p>20464</text:p>
          </table:table-cell>
          <table:table-cell table:style-name="ce33" table:formula="of:=PERCENTILE(([.E29:.E32]~[.E6:.E27]);0.1)" office:value-type="float" office:value="41031.5">
            <text:p>41032</text:p>
          </table:table-cell>
          <table:table-cell table:style-name="ce33" table:formula="of:=PERCENTILE(([.F29:.F32]~[.F6:.F27]);0.1)" office:value-type="float" office:value="22865">
            <text:p>22865</text:p>
          </table:table-cell>
          <table:table-cell table:style-name="ce33" table:formula="of:=PERCENTILE(([.G29:.G32]~[.G6:.G27]);0.1)" office:value-type="float" office:value="16174.5">
            <text:p>16175</text:p>
          </table:table-cell>
          <table:table-cell table:style-name="ce33" table:formula="of:=PERCENTILE(([.H29:.H32]~[.H6:.H27]);0.1)" office:value-type="float" office:value="16628.5">
            <text:p>16629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covered-table-cell table:style-name="ce10"/>
          <table:table-cell table:style-name="ce21" office:value-type="string">
            <text:p>Min</text:p>
          </table:table-cell>
          <table:table-cell table:style-name="ce32" table:formula="of:=MIN([.C29:.C32]~[.C6:.C27])" office:value-type="float" office:value="17991">
            <text:p>17991</text:p>
          </table:table-cell>
          <table:table-cell table:style-name="ce32" table:formula="of:=MIN([.D11:.D32])" office:value-type="float" office:value="20281">
            <text:p>20281</text:p>
          </table:table-cell>
          <table:table-cell table:style-name="ce32" table:formula="of:=MIN([.E11:.E32])" office:value-type="float" office:value="40435">
            <text:p>40435</text:p>
          </table:table-cell>
          <table:table-cell table:style-name="ce32" table:formula="of:=MIN([.F11:.F32])" office:value-type="float" office:value="22544">
            <text:p>22544</text:p>
          </table:table-cell>
          <table:table-cell table:style-name="ce32" table:formula="of:=MIN([.G11:.G32])" office:value-type="float" office:value="15933">
            <text:p>15933</text:p>
          </table:table-cell>
          <table:table-cell table:style-name="ce32" table:formula="of:=MIN([.H11:.H32])" office:value-type="float" office:value="16446">
            <text:p>16446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covered-table-cell table:style-name="ce10"/>
          <table:table-cell table:style-name="ce21" office:value-type="string">
            <text:p>Max</text:p>
          </table:table-cell>
          <table:table-cell table:style-name="ce32" table:formula="of:=MAX([.C29:.C32]~[.C6:.C27])" office:value-type="float" office:value="27419">
            <text:p>27419</text:p>
          </table:table-cell>
          <table:table-cell table:style-name="ce32" table:formula="of:=MAX([.D29:.D32]~[.D6:.D27])" office:value-type="float" office:value="31059">
            <text:p>31059</text:p>
          </table:table-cell>
          <table:table-cell table:style-name="ce32" table:formula="of:=MAX([.E29:.E32]~[.E6:.E27])" office:value-type="float" office:value="54175">
            <text:p>54175</text:p>
          </table:table-cell>
          <table:table-cell table:style-name="ce32" table:formula="of:=MAX([.F29:.F32]~[.F6:.F27])" office:value-type="float" office:value="27478">
            <text:p>27478</text:p>
          </table:table-cell>
          <table:table-cell table:style-name="ce32" table:formula="of:=MAX([.G29:.G32]~[.G6:.G27])" office:value-type="float" office:value="17701">
            <text:p>17701</text:p>
          </table:table-cell>
          <table:table-cell table:style-name="ce32" table:formula="of:=MAX([.H29:.H32]~[.H6:.H27])" office:value-type="float" office:value="18790">
            <text:p>18790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covered-table-cell table:style-name="ce10"/>
          <table:table-cell table:style-name="ce23" office:value-type="string">
            <text:p>D9</text:p>
          </table:table-cell>
          <table:table-cell table:style-name="ce32" table:formula="of:=PERCENTILE(([.C29:.C32]~[.C6:.C27]);0.9)" office:value-type="float" office:value="20458">
            <text:p>20458</text:p>
          </table:table-cell>
          <table:table-cell table:style-name="ce32" table:formula="of:=PERCENTILE(([.D29:.D32]~[.D6:.D27]);0.9)" office:value-type="float" office:value="22930.5">
            <text:p>22931</text:p>
          </table:table-cell>
          <table:table-cell table:style-name="ce32" table:formula="of:=PERCENTILE(([.E29:.E32]~[.E6:.E27]);0.9)" office:value-type="float" office:value="47494.5">
            <text:p>47495</text:p>
          </table:table-cell>
          <table:table-cell table:style-name="ce32" table:formula="of:=PERCENTILE(([.F29:.F32]~[.F6:.F27]);0.9)" office:value-type="float" office:value="25108.5">
            <text:p>25109</text:p>
          </table:table-cell>
          <table:table-cell table:style-name="ce32" table:formula="of:=PERCENTILE(([.G29:.G32]~[.G6:.G27]);0.9)" office:value-type="float" office:value="16796">
            <text:p>16796</text:p>
          </table:table-cell>
          <table:table-cell table:style-name="ce32" table:formula="of:=PERCENTILE(([.H29:.H32]~[.H6:.H27]);0.9)" office:value-type="float" office:value="18110.5">
            <text:p>18111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covered-table-cell table:style-name="ce9"/>
          <table:table-cell table:style-name="ce24" office:value-type="string">
            <text:p>Médiane</text:p>
          </table:table-cell>
          <table:table-cell table:style-name="ce34" table:formula="of:=QUARTILE(([.C29:.C32]~[.C6:.C27]);2)" office:value-type="float" office:value="19002.5">
            <text:p>19003</text:p>
          </table:table-cell>
          <table:table-cell table:style-name="ce34" table:formula="of:=QUARTILE(([.D32:.D35]~[.D9:.D30]);2)" office:value-type="float" office:value="21183">
            <text:p>21183</text:p>
          </table:table-cell>
          <table:table-cell table:style-name="ce34" table:formula="of:=QUARTILE(([.E32:.E35]~[.E9:.E30]);2)" office:value-type="float" office:value="42375">
            <text:p>42375</text:p>
            <draw:frame table:end-cell-address="Déciles.J60" table:end-x="0.089cm" table:end-y="0.182cm" draw:z-index="2" draw:style-name="gr1" svg:width="11.156cm" svg:height="6.991cm" svg:x="0.129cm" svg:y="0.421cm">
              <draw:object draw:notify-on-update-of-ranges="Déciles.D5:Déciles.H5 Déciles.D39:Déciles.H39 Déciles.D40:Déciles.H40 Déciles.D41:Déciles.H41 Déciles.D42:Déciles.H42"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Déciles.J60" table:end-x="0.077cm" table:end-y="0.184cm" draw:z-index="3" draw:style-name="gr1" svg:width="11.156cm" svg:height="6.991cm" svg:x="0.117cm" svg:y="0.423cm">
              <draw:object draw:notify-on-update-of-ranges="Déciles.D5:Déciles.H5 Déciles.D38:Déciles.H38 Déciles.D38:Déciles.H38 Déciles.D38:Déciles.H38 Déciles.D38:Déciles.H3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34" table:formula="of:=QUARTILE(([.F32:.F35]~[.F9:.F30]);2)" office:value-type="float" office:value="23569">
            <text:p>23569</text:p>
          </table:table-cell>
          <table:table-cell table:style-name="ce34" table:formula="of:=QUARTILE(([.G32:.G35]~[.G9:.G30]);2)" office:value-type="float" office:value="16326.5">
            <text:p>16327</text:p>
          </table:table-cell>
          <table:table-cell table:style-name="ce34" table:formula="of:=QUARTILE(([.H32:.H35]~[.H9:.H30]);2)" office:value-type="float" office:value="17304.5">
            <text:p>17305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Default">
            <draw:frame table:end-cell-address="Déciles.E60" table:end-x="0.281cm" table:end-y="0.186cm" draw:z-index="0" draw:style-name="gr1" svg:width="11.156cm" svg:height="6.991cm" svg:x="0cm" svg:y="-0.001cm">
              <draw:object draw:notify-on-update-of-ranges="Déciles.D5:Déciles.H5 Déciles.D34:Déciles.H34 Déciles.D35:Déciles.H35 Déciles.D36:Déciles.H36 Déciles.D37:Déciles.H37"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Déciles.E60" table:end-x="0.281cm" table:end-y="0.186cm" draw:z-index="1" draw:style-name="gr1" svg:width="11.156cm" svg:height="6.991cm" svg:x="0cm" svg:y="-0.001cm">
              <draw:object draw:notify-on-update-of-ranges="Déciles.D5:Déciles.H5 Déciles.D38:Déciles.H38 Déciles.D38:Déciles.H38 Déciles.D38:Déciles.H38 Déciles.D38:Déciles.H3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Default" table:number-columns-repeated="12"/>
          <table:table-cell table:number-columns-repeated="1011"/>
        </table:table-row>
      </table:table>
      <table:named-expressions>
        <table:named-range table:name="donnee" table:base-cell-address="$CMRSEF04124.$A$1" table:cell-range-address="$CMRSEF04124.$A$3:.$H$33"/>
        <table:named-range table:name="note" table:base-cell-address="$CMRSEF04124.$A$1" table:cell-range-address="$CMRSEF04124.$I$6:.$I$7"/>
        <table:named-range table:name="source" table:base-cell-address="$CMRSEF04124.$A$1" table:cell-range-address="$CMRSEF04124.$I$8"/>
        <table:named-range table:name="unite" table:base-cell-address="$CMRSEF04124.$A$1" table:cell-range-address="$CMRSEF04124.$H$2"/>
        <table:named-range table:name="Excel_BuiltIn_Print_Area_1" table:base-cell-address="$CMRSEF04124.$A$1" table:cell-range-address="$CMRSEF04124.$A$1:.$H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fo:background-color="#cccccc" style:text-align-source="fix" style:repeat-content="false"/>
      <style:paragraph-properties fo:text-align="center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1">01/03/2010</text:date>, <text:time>00:2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NOVERMEIR</meta:initial-creator>
    <meta:creation-date>2007-11-29T12:00:41</meta:creation-date>
    <dc:creator>Mathieu Loiseau</dc:creator>
    <dc:date>2010-03-01T00:29:07</dc:date>
    <meta:print-date>2010-02-08T15:29:00</meta:print-date>
    <meta:generator>OpenOffice.org/3.2$Unix OpenOffice.org_project/320m12$Build-9483</meta:generator>
    <meta:editing-duration>PT02H55M05S</meta:editing-duration>
    <meta:editing-cycles>9</meta:editing-cycles>
    <meta:document-statistic meta:table-count="2" meta:cell-count="626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japanese-candle-stick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4" style:family="chart" style:data-style-name="N1">
      <style:chart-properties chart:display-label="true" chart:logarithmic="false" chart:minimum="15000" chart:maximum="55000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57cm" svg:height="6.992cm" xlink:href=".." chart:class="chart:stock" chart:style-name="ch1">
        <chart:plot-area chart:style-name="ch2" table:cell-range-address="CMRSEF04124.D5:CMRSEF04124.H5 CMRSEF04124.D34:CMRSEF04124.H37" chart:data-source-has-labels="row" svg:x="0.223cm" svg:y="0.139cm" svg:width="10.711cm" svg:height="6.714cm">
          <chart:axis chart:dimension="x" chart:name="primary-x" chart:style-name="ch3">
            <chart:categories table:cell-range-address="CMRSEF04124.D5:CMRSEF04124.H5"/>
          </chart:axis>
          <chart:axis chart:dimension="y" chart:name="primary-y" chart:style-name="ch4">
            <chart:grid chart:style-name="ch5" chart:class="major"/>
          </chart:axis>
          <chart:series chart:values-cell-range-address="CMRSEF04124.D34:CMRSEF04124.H34" chart:attached-axis="primary-y">
            <chart:data-point chart:repeated="5"/>
          </chart:series>
          <chart:series chart:values-cell-range-address="CMRSEF04124.D35:CMRSEF04124.H35" chart:attached-axis="primary-y">
            <chart:data-point chart:repeated="5"/>
          </chart:series>
          <chart:series chart:values-cell-range-address="CMRSEF04124.D36:CMRSEF04124.H36" chart:attached-axis="primary-y">
            <chart:data-point chart:repeated="5"/>
          </chart:series>
          <chart:series chart:values-cell-range-address="CMRSEF04124.D37:CMRSEF04124.H37" chart:attached-axis="primary-y">
            <chart:data-point chart:repeated="5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MRSEF04124.D5:CMRSEF04124.H5">Ensemble</text:p>
              </table:table-cell>
              <table:table-cell office:value-type="string">
                <text:p>Cadres *</text:p>
              </table:table-cell>
              <table:table-cell office:value-type="string">
                <text:p>Professions intermediaires</text:p>
              </table:table-cell>
              <table:table-cell office:value-type="string">
                <text:p>Employés</text:p>
              </table:table-cell>
              <table:table-cell office:value-type="string">
                <text:p>Ouvriers</text:p>
              </table:table-cell>
            </table:table-row>
          </table:table-header-rows>
          <table:table-rows>
            <table:table-row>
              <table:table-cell office:value-type="string">
                <text:p text:id="">Ligne 34</text:p>
              </table:table-cell>
              <table:table-cell office:value-type="float" office:value="20779.75">
                <text:p text:id="CMRSEF04124.D34:CMRSEF04124.H34">20779.75</text:p>
              </table:table-cell>
              <table:table-cell office:value-type="float" office:value="41761.75">
                <text:p>41761.75</text:p>
              </table:table-cell>
              <table:table-cell office:value-type="float" office:value="23095.75">
                <text:p>23095.75</text:p>
              </table:table-cell>
              <table:table-cell office:value-type="float" office:value="16230">
                <text:p>16230</text:p>
              </table:table-cell>
              <table:table-cell office:value-type="float" office:value="16870.75">
                <text:p>16870.75</text:p>
              </table:table-cell>
            </table:table-row>
            <table:table-row>
              <table:table-cell office:value-type="string">
                <text:p text:id="">Ligne 35</text:p>
              </table:table-cell>
              <table:table-cell office:value-type="float" office:value="20281">
                <text:p text:id="CMRSEF04124.D35:CMRSEF04124.H35">20281</text:p>
              </table:table-cell>
              <table:table-cell office:value-type="float" office:value="40435">
                <text:p>40435</text:p>
              </table:table-cell>
              <table:table-cell office:value-type="float" office:value="22544">
                <text:p>22544</text:p>
              </table:table-cell>
              <table:table-cell office:value-type="float" office:value="15933">
                <text:p>15933</text:p>
              </table:table-cell>
              <table:table-cell office:value-type="float" office:value="16668">
                <text:p>16668</text:p>
              </table:table-cell>
            </table:table-row>
            <table:table-row>
              <table:table-cell office:value-type="string">
                <text:p text:id="">Ligne 36</text:p>
              </table:table-cell>
              <table:table-cell office:value-type="float" office:value="31059">
                <text:p text:id="CMRSEF04124.D36:CMRSEF04124.H36">31059</text:p>
              </table:table-cell>
              <table:table-cell office:value-type="float" office:value="54175">
                <text:p>54175</text:p>
              </table:table-cell>
              <table:table-cell office:value-type="float" office:value="25784">
                <text:p>25784</text:p>
              </table:table-cell>
              <table:table-cell office:value-type="float" office:value="17701">
                <text:p>17701</text:p>
              </table:table-cell>
              <table:table-cell office:value-type="float" office:value="18790">
                <text:p>18790</text:p>
              </table:table-cell>
            </table:table-row>
            <table:table-row>
              <table:table-cell office:value-type="string">
                <text:p text:id="">Ligne 37</text:p>
              </table:table-cell>
              <table:table-cell office:value-type="float" office:value="21890.75">
                <text:p text:id="CMRSEF04124.D37:CMRSEF04124.H37">21890.75</text:p>
              </table:table-cell>
              <table:table-cell office:value-type="float" office:value="43739">
                <text:p>43739</text:p>
              </table:table-cell>
              <table:table-cell office:value-type="float" office:value="23977.75">
                <text:p>23977.75</text:p>
              </table:table-cell>
              <table:table-cell office:value-type="float" office:value="16564.5">
                <text:p>16564.5</text:p>
              </table:table-cell>
              <table:table-cell office:value-type="float" office:value="17682.75">
                <text:p>17682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chart-properties chart:japanese-candle-stick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chart:minimum="15000" chart:maximum="55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width="0.05cm" svg:stroke-color="#004586" draw:fill-color="#000000"/>
    </style:style>
    <style:style style:name="ch8" style:family="chart">
      <style:graphic-properties svg:stroke-width="0.04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57cm" svg:height="6.992cm" xlink:href=".." chart:class="chart:stock" chart:row-mapping="0 0 0 0" chart:style-name="ch1">
        <chart:plot-area chart:style-name="ch2" table:cell-range-address="CMRSEF04124.D5:CMRSEF04124.H5 CMRSEF04124.D38:CMRSEF04124.H38" chart:data-source-has-labels="row" svg:x="0.223cm" svg:y="0.139cm" svg:width="10.711cm" svg:height="6.714cm">
          <chart:axis chart:dimension="x" chart:name="primary-x" chart:style-name="ch3">
            <chart:categories table:cell-range-address="CMRSEF04124.D5:CMRSEF04124.H5"/>
          </chart:axis>
          <chart:axis chart:dimension="y" chart:name="primary-y" chart:style-name="ch4">
            <chart:grid chart:style-name="ch5" chart:class="major"/>
          </chart:axis>
          <chart:series chart:values-cell-range-address="CMRSEF04124.D38:CMRSEF04124.H38" chart:attached-axis="primary-y">
            <chart:data-point chart:repeated="5"/>
          </chart:series>
          <chart:series chart:values-cell-range-address="CMRSEF04124.D38:CMRSEF04124.H38" chart:attached-axis="primary-y">
            <chart:data-point chart:repeated="5"/>
          </chart:series>
          <chart:series chart:values-cell-range-address="CMRSEF04124.D38:CMRSEF04124.H38" chart:attached-axis="primary-y">
            <chart:data-point chart:repeated="5"/>
          </chart:series>
          <chart:series chart:values-cell-range-address="CMRSEF04124.D38:CMRSEF04124.H38" chart:attached-axis="primary-y">
            <chart:data-point chart:repeated="5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MRSEF04124.D5:CMRSEF04124.H5">Ensemble</text:p>
              </table:table-cell>
              <table:table-cell office:value-type="string">
                <text:p>Cadres *</text:p>
              </table:table-cell>
              <table:table-cell office:value-type="string">
                <text:p>Professions intermediaires</text:p>
              </table:table-cell>
              <table:table-cell office:value-type="string">
                <text:p>Employés</text:p>
              </table:table-cell>
              <table:table-cell office:value-type="string">
                <text:p>Ouvriers</text:p>
              </table:table-cell>
            </table:table-row>
          </table:table-header-rows>
          <table:table-rows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CMRSEF04124.D38:CMRSEF04124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CMRSEF04124.D38:CMRSEF04124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CMRSEF04124.D38:CMRSEF04124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CMRSEF04124.D38:CMRSEF04124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japanese-candle-stick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4" style:family="chart" style:data-style-name="N1">
      <style:chart-properties chart:display-label="true" chart:logarithmic="false" chart:minimum="15000" chart:maximum="55000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c5000b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57cm" svg:height="6.992cm" xlink:href=".." chart:class="chart:stock" chart:style-name="ch1">
        <chart:plot-area chart:style-name="ch2" table:cell-range-address="CMRSEF04124.D5:CMRSEF04124.H5 CMRSEF04124.D39:CMRSEF04124.H42" chart:data-source-has-labels="row" svg:x="0.223cm" svg:y="0.139cm" svg:width="10.711cm" svg:height="6.714cm">
          <chart:axis chart:dimension="x" chart:name="primary-x" chart:style-name="ch3">
            <chart:categories table:cell-range-address="CMRSEF04124.D5:CMRSEF04124.H5"/>
          </chart:axis>
          <chart:axis chart:dimension="y" chart:name="primary-y" chart:style-name="ch4">
            <chart:grid chart:style-name="ch5" chart:class="major"/>
          </chart:axis>
          <chart:series chart:values-cell-range-address="CMRSEF04124.D39:CMRSEF04124.H39" chart:attached-axis="primary-y">
            <chart:data-point chart:repeated="5"/>
          </chart:series>
          <chart:series chart:values-cell-range-address="CMRSEF04124.D40:CMRSEF04124.H40" chart:attached-axis="primary-y">
            <chart:data-point chart:repeated="5"/>
          </chart:series>
          <chart:series chart:values-cell-range-address="CMRSEF04124.D41:CMRSEF04124.H41" chart:attached-axis="primary-y">
            <chart:data-point chart:repeated="5"/>
          </chart:series>
          <chart:series chart:values-cell-range-address="CMRSEF04124.D42:CMRSEF04124.H42" chart:attached-axis="primary-y">
            <chart:data-point chart:repeated="5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MRSEF04124.D5:CMRSEF04124.H5">Ensemble</text:p>
              </table:table-cell>
              <table:table-cell office:value-type="string">
                <text:p>Cadres *</text:p>
              </table:table-cell>
              <table:table-cell office:value-type="string">
                <text:p>Professions intermediaires</text:p>
              </table:table-cell>
              <table:table-cell office:value-type="string">
                <text:p>Employés</text:p>
              </table:table-cell>
              <table:table-cell office:value-type="string">
                <text:p>Ouvriers</text:p>
              </table:table-cell>
            </table:table-row>
          </table:table-header-rows>
          <table:table-rows>
            <table:table-row>
              <table:table-cell office:value-type="string">
                <text:p text:id="">Ligne 39</text:p>
              </table:table-cell>
              <table:table-cell office:value-type="float" office:value="20779.75">
                <text:p text:id="CMRSEF04124.D39:CMRSEF04124.H39">20779.75</text:p>
              </table:table-cell>
              <table:table-cell office:value-type="float" office:value="41815.75">
                <text:p>41815.75</text:p>
              </table:table-cell>
              <table:table-cell office:value-type="float" office:value="23135.5">
                <text:p>23135.5</text:p>
              </table:table-cell>
              <table:table-cell office:value-type="float" office:value="16236">
                <text:p>16236</text:p>
              </table:table-cell>
              <table:table-cell office:value-type="float" office:value="16783">
                <text:p>16783</text:p>
              </table:table-cell>
            </table:table-row>
            <table:table-row>
              <table:table-cell office:value-type="string">
                <text:p text:id="">Ligne 40</text:p>
              </table:table-cell>
              <table:table-cell office:value-type="float" office:value="20281">
                <text:p text:id="CMRSEF04124.D40:CMRSEF04124.H40">20281</text:p>
              </table:table-cell>
              <table:table-cell office:value-type="float" office:value="40435">
                <text:p>40435</text:p>
              </table:table-cell>
              <table:table-cell office:value-type="float" office:value="22544">
                <text:p>22544</text:p>
              </table:table-cell>
              <table:table-cell office:value-type="float" office:value="15933">
                <text:p>15933</text:p>
              </table:table-cell>
              <table:table-cell office:value-type="float" office:value="16446">
                <text:p>16446</text:p>
              </table:table-cell>
            </table:table-row>
            <table:table-row>
              <table:table-cell office:value-type="string">
                <text:p text:id="">Ligne 41</text:p>
              </table:table-cell>
              <table:table-cell office:value-type="float" office:value="31059">
                <text:p text:id="CMRSEF04124.D41:CMRSEF04124.H41">31059</text:p>
              </table:table-cell>
              <table:table-cell office:value-type="float" office:value="54175">
                <text:p>54175</text:p>
              </table:table-cell>
              <table:table-cell office:value-type="float" office:value="27478">
                <text:p>27478</text:p>
              </table:table-cell>
              <table:table-cell office:value-type="float" office:value="17701">
                <text:p>17701</text:p>
              </table:table-cell>
              <table:table-cell office:value-type="float" office:value="18790">
                <text:p>18790</text:p>
              </table:table-cell>
            </table:table-row>
            <table:table-row>
              <table:table-cell office:value-type="string">
                <text:p text:id="">Ligne 42</text:p>
              </table:table-cell>
              <table:table-cell office:value-type="float" office:value="22245">
                <text:p text:id="CMRSEF04124.D42:CMRSEF04124.H42">22245</text:p>
              </table:table-cell>
              <table:table-cell office:value-type="float" office:value="44464">
                <text:p>44464</text:p>
              </table:table-cell>
              <table:table-cell office:value-type="float" office:value="24219.25">
                <text:p>24219.25</text:p>
              </table:table-cell>
              <table:table-cell office:value-type="float" office:value="16619.75">
                <text:p>16619.75</text:p>
              </table:table-cell>
              <table:table-cell office:value-type="float" office:value="17630.25">
                <text:p>17630.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chart-properties chart:japanese-candle-stick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chart:minimum="15000" chart:maximum="55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width="0.05cm" svg:stroke-color="#c5000b" draw:fill-color="#000000"/>
    </style:style>
    <style:style style:name="ch8" style:family="chart">
      <style:graphic-properties svg:stroke-width="0.04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57cm" svg:height="6.992cm" xlink:href=".." chart:class="chart:stock" chart:row-mapping="0 0 0 0" chart:style-name="ch1">
        <chart:plot-area chart:style-name="ch2" table:cell-range-address="CMRSEF04124.D5:CMRSEF04124.H5 CMRSEF04124.D38:CMRSEF04124.H38" chart:data-source-has-labels="row" svg:x="0.223cm" svg:y="0.139cm" svg:width="10.711cm" svg:height="6.714cm">
          <chart:axis chart:dimension="x" chart:name="primary-x" chart:style-name="ch3">
            <chart:categories table:cell-range-address="CMRSEF04124.D5:CMRSEF04124.H5"/>
          </chart:axis>
          <chart:axis chart:dimension="y" chart:name="primary-y" chart:style-name="ch4">
            <chart:grid chart:style-name="ch5" chart:class="major"/>
          </chart:axis>
          <chart:series chart:values-cell-range-address="CMRSEF04124.D38:CMRSEF04124.H38" chart:attached-axis="primary-y">
            <chart:data-point chart:repeated="5"/>
          </chart:series>
          <chart:series chart:values-cell-range-address="CMRSEF04124.D38:CMRSEF04124.H38" chart:attached-axis="primary-y">
            <chart:data-point chart:repeated="5"/>
          </chart:series>
          <chart:series chart:values-cell-range-address="CMRSEF04124.D38:CMRSEF04124.H38" chart:attached-axis="primary-y">
            <chart:data-point chart:repeated="5"/>
          </chart:series>
          <chart:series chart:values-cell-range-address="CMRSEF04124.D38:CMRSEF04124.H38" chart:attached-axis="primary-y">
            <chart:data-point chart:repeated="5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MRSEF04124.D5:CMRSEF04124.H5">Ensemble</text:p>
              </table:table-cell>
              <table:table-cell office:value-type="string">
                <text:p>Cadres *</text:p>
              </table:table-cell>
              <table:table-cell office:value-type="string">
                <text:p>Professions intermediaires</text:p>
              </table:table-cell>
              <table:table-cell office:value-type="string">
                <text:p>Employés</text:p>
              </table:table-cell>
              <table:table-cell office:value-type="string">
                <text:p>Ouvriers</text:p>
              </table:table-cell>
            </table:table-row>
          </table:table-header-rows>
          <table:table-rows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CMRSEF04124.D38:CMRSEF04124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CMRSEF04124.D38:CMRSEF04124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CMRSEF04124.D38:CMRSEF04124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CMRSEF04124.D38:CMRSEF04124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japanese-candle-stick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4" style:family="chart" style:data-style-name="N1">
      <style:chart-properties chart:display-label="true" chart:logarithmic="false" chart:minimum="15000" chart:maximum="55000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57cm" svg:height="6.992cm" xlink:href=".." chart:class="chart:stock" chart:style-name="ch1">
        <chart:plot-area chart:style-name="ch2" table:cell-range-address="Déciles.D5:Déciles.H5 Déciles.D34:Déciles.H37" chart:data-source-has-labels="row" svg:x="0.223cm" svg:y="0.139cm" svg:width="10.711cm" svg:height="6.714cm">
          <chart:axis chart:dimension="x" chart:name="primary-x" chart:style-name="ch3">
            <chart:categories table:cell-range-address="Déciles.D5:Déciles.H5"/>
          </chart:axis>
          <chart:axis chart:dimension="y" chart:name="primary-y" chart:style-name="ch4">
            <chart:grid chart:style-name="ch5" chart:class="major"/>
          </chart:axis>
          <chart:series chart:values-cell-range-address="Déciles.D34:Déciles.H34" chart:attached-axis="primary-y">
            <chart:data-point chart:repeated="5"/>
          </chart:series>
          <chart:series chart:values-cell-range-address="Déciles.D35:Déciles.H35" chart:attached-axis="primary-y">
            <chart:data-point chart:repeated="5"/>
          </chart:series>
          <chart:series chart:values-cell-range-address="Déciles.D36:Déciles.H36" chart:attached-axis="primary-y">
            <chart:data-point chart:repeated="5"/>
          </chart:series>
          <chart:series chart:values-cell-range-address="Déciles.D37:Déciles.H37" chart:attached-axis="primary-y">
            <chart:data-point chart:repeated="5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éciles.D5:Déciles.H5">Ensemble</text:p>
              </table:table-cell>
              <table:table-cell office:value-type="string">
                <text:p>Cadres *</text:p>
              </table:table-cell>
              <table:table-cell office:value-type="string">
                <text:p>Professions intermediaires</text:p>
              </table:table-cell>
              <table:table-cell office:value-type="string">
                <text:p>Employés</text:p>
              </table:table-cell>
              <table:table-cell office:value-type="string">
                <text:p>Ouvriers</text:p>
              </table:table-cell>
            </table:table-row>
          </table:table-header-rows>
          <table:table-rows>
            <table:table-row>
              <table:table-cell office:value-type="string">
                <text:p text:id="">Ligne 34</text:p>
              </table:table-cell>
              <table:table-cell office:value-type="float" office:value="20408">
                <text:p text:id="Déciles.D34:Déciles.H34">20408</text:p>
              </table:table-cell>
              <table:table-cell office:value-type="float" office:value="40922.3">
                <text:p>40922.3</text:p>
              </table:table-cell>
              <table:table-cell office:value-type="float" office:value="22829">
                <text:p>22829</text:p>
              </table:table-cell>
              <table:table-cell office:value-type="float" office:value="16158.1">
                <text:p>16158.1</text:p>
              </table:table-cell>
              <table:table-cell office:value-type="float" office:value="16701.6">
                <text:p>16701.6</text:p>
              </table:table-cell>
            </table:table-row>
            <table:table-row>
              <table:table-cell office:value-type="string">
                <text:p text:id="">Ligne 35</text:p>
              </table:table-cell>
              <table:table-cell office:value-type="float" office:value="20281">
                <text:p text:id="Déciles.D35:Déciles.H35">20281</text:p>
              </table:table-cell>
              <table:table-cell office:value-type="float" office:value="40435">
                <text:p>40435</text:p>
              </table:table-cell>
              <table:table-cell office:value-type="float" office:value="22544">
                <text:p>22544</text:p>
              </table:table-cell>
              <table:table-cell office:value-type="float" office:value="15933">
                <text:p>15933</text:p>
              </table:table-cell>
              <table:table-cell office:value-type="float" office:value="16668">
                <text:p>16668</text:p>
              </table:table-cell>
            </table:table-row>
            <table:table-row>
              <table:table-cell office:value-type="string">
                <text:p text:id="">Ligne 36</text:p>
              </table:table-cell>
              <table:table-cell office:value-type="float" office:value="31059">
                <text:p text:id="Déciles.D36:Déciles.H36">31059</text:p>
              </table:table-cell>
              <table:table-cell office:value-type="float" office:value="54175">
                <text:p>54175</text:p>
              </table:table-cell>
              <table:table-cell office:value-type="float" office:value="25784">
                <text:p>25784</text:p>
              </table:table-cell>
              <table:table-cell office:value-type="float" office:value="17701">
                <text:p>17701</text:p>
              </table:table-cell>
              <table:table-cell office:value-type="float" office:value="18790">
                <text:p>18790</text:p>
              </table:table-cell>
            </table:table-row>
            <table:table-row>
              <table:table-cell office:value-type="string">
                <text:p text:id="">Ligne 37</text:p>
              </table:table-cell>
              <table:table-cell office:value-type="float" office:value="22638.9">
                <text:p text:id="Déciles.D37:Déciles.H37">22638.9</text:p>
              </table:table-cell>
              <table:table-cell office:value-type="float" office:value="44373.5">
                <text:p>44373.5</text:p>
              </table:table-cell>
              <table:table-cell office:value-type="float" office:value="24228.3">
                <text:p>24228.3</text:p>
              </table:table-cell>
              <table:table-cell office:value-type="float" office:value="16643.9">
                <text:p>16643.9</text:p>
              </table:table-cell>
              <table:table-cell office:value-type="float" office:value="18286.9">
                <text:p>18286.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chart-properties chart:japanese-candle-stick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chart:minimum="15000" chart:maximum="55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width="0.05cm" svg:stroke-color="#004586" draw:fill-color="#000000"/>
    </style:style>
    <style:style style:name="ch8" style:family="chart">
      <style:graphic-properties svg:stroke-width="0.04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57cm" svg:height="6.992cm" xlink:href=".." chart:class="chart:stock" chart:row-mapping="0 0 0 0" chart:style-name="ch1">
        <chart:plot-area chart:style-name="ch2" table:cell-range-address="Déciles.D5:Déciles.H5 Déciles.D38:Déciles.H38" chart:data-source-has-labels="row" svg:x="0.223cm" svg:y="0.139cm" svg:width="10.711cm" svg:height="6.714cm">
          <chart:axis chart:dimension="x" chart:name="primary-x" chart:style-name="ch3">
            <chart:categories table:cell-range-address="Déciles.D5:Déciles.H5"/>
          </chart:axis>
          <chart:axis chart:dimension="y" chart:name="primary-y" chart:style-name="ch4">
            <chart:grid chart:style-name="ch5" chart:class="major"/>
          </chart:axis>
          <chart:series chart:values-cell-range-address="Déciles.D38:Déciles.H38" chart:attached-axis="primary-y">
            <chart:data-point chart:repeated="5"/>
          </chart:series>
          <chart:series chart:values-cell-range-address="Déciles.D38:Déciles.H38" chart:attached-axis="primary-y">
            <chart:data-point chart:repeated="5"/>
          </chart:series>
          <chart:series chart:values-cell-range-address="Déciles.D38:Déciles.H38" chart:attached-axis="primary-y">
            <chart:data-point chart:repeated="5"/>
          </chart:series>
          <chart:series chart:values-cell-range-address="Déciles.D38:Déciles.H38" chart:attached-axis="primary-y">
            <chart:data-point chart:repeated="5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éciles.D5:Déciles.H5">Ensemble</text:p>
              </table:table-cell>
              <table:table-cell office:value-type="string">
                <text:p>Cadres *</text:p>
              </table:table-cell>
              <table:table-cell office:value-type="string">
                <text:p>Professions intermediaires</text:p>
              </table:table-cell>
              <table:table-cell office:value-type="string">
                <text:p>Employés</text:p>
              </table:table-cell>
              <table:table-cell office:value-type="string">
                <text:p>Ouvriers</text:p>
              </table:table-cell>
            </table:table-row>
          </table:table-header-rows>
          <table:table-rows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Déciles.D38:Déciles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Déciles.D38:Déciles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Déciles.D38:Déciles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Déciles.D38:Déciles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japanese-candle-stick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4" style:family="chart" style:data-style-name="N1">
      <style:chart-properties chart:display-label="true" chart:logarithmic="false" chart:minimum="15000" chart:maximum="55000" chart:reverse-direction="false" text:line-break="false" chart:axis-position="0"/>
      <style:graphic-properties svg:stroke-color="#b3b3b3"/>
      <style:text-properties fo:color="#ffffff"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c5000b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57cm" svg:height="6.992cm" xlink:href=".." chart:class="chart:stock" chart:style-name="ch1">
        <chart:plot-area chart:style-name="ch2" table:cell-range-address="Déciles.D5:Déciles.H5 Déciles.D39:Déciles.H42" chart:data-source-has-labels="row" svg:x="0.223cm" svg:y="0.139cm" svg:width="10.711cm" svg:height="6.714cm">
          <chart:axis chart:dimension="x" chart:name="primary-x" chart:style-name="ch3">
            <chart:categories table:cell-range-address="Déciles.D5:Déciles.H5"/>
          </chart:axis>
          <chart:axis chart:dimension="y" chart:name="primary-y" chart:style-name="ch4">
            <chart:grid chart:style-name="ch5" chart:class="major"/>
          </chart:axis>
          <chart:series chart:values-cell-range-address="Déciles.D39:Déciles.H39" chart:attached-axis="primary-y">
            <chart:data-point chart:repeated="5"/>
          </chart:series>
          <chart:series chart:values-cell-range-address="Déciles.D40:Déciles.H40" chart:attached-axis="primary-y">
            <chart:data-point chart:repeated="5"/>
          </chart:series>
          <chart:series chart:values-cell-range-address="Déciles.D41:Déciles.H41" chart:attached-axis="primary-y">
            <chart:data-point chart:repeated="5"/>
          </chart:series>
          <chart:series chart:values-cell-range-address="Déciles.D42:Déciles.H42" chart:attached-axis="primary-y">
            <chart:data-point chart:repeated="5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éciles.D5:Déciles.H5">Ensemble</text:p>
              </table:table-cell>
              <table:table-cell office:value-type="string">
                <text:p>Cadres *</text:p>
              </table:table-cell>
              <table:table-cell office:value-type="string">
                <text:p>Professions intermediaires</text:p>
              </table:table-cell>
              <table:table-cell office:value-type="string">
                <text:p>Employés</text:p>
              </table:table-cell>
              <table:table-cell office:value-type="string">
                <text:p>Ouvriers</text:p>
              </table:table-cell>
            </table:table-row>
          </table:table-header-rows>
          <table:table-rows>
            <table:table-row>
              <table:table-cell office:value-type="string">
                <text:p text:id="">Ligne 39</text:p>
              </table:table-cell>
              <table:table-cell office:value-type="float" office:value="20464">
                <text:p text:id="Déciles.D39:Déciles.H39">20464</text:p>
              </table:table-cell>
              <table:table-cell office:value-type="float" office:value="41031.5">
                <text:p>41031.5</text:p>
              </table:table-cell>
              <table:table-cell office:value-type="float" office:value="22865">
                <text:p>22865</text:p>
              </table:table-cell>
              <table:table-cell office:value-type="float" office:value="16174.5">
                <text:p>16174.5</text:p>
              </table:table-cell>
              <table:table-cell office:value-type="float" office:value="16628.5">
                <text:p>16628.5</text:p>
              </table:table-cell>
            </table:table-row>
            <table:table-row>
              <table:table-cell office:value-type="string">
                <text:p text:id="">Ligne 40</text:p>
              </table:table-cell>
              <table:table-cell office:value-type="float" office:value="20281">
                <text:p text:id="Déciles.D40:Déciles.H40">20281</text:p>
              </table:table-cell>
              <table:table-cell office:value-type="float" office:value="40435">
                <text:p>40435</text:p>
              </table:table-cell>
              <table:table-cell office:value-type="float" office:value="22544">
                <text:p>22544</text:p>
              </table:table-cell>
              <table:table-cell office:value-type="float" office:value="15933">
                <text:p>15933</text:p>
              </table:table-cell>
              <table:table-cell office:value-type="float" office:value="16446">
                <text:p>16446</text:p>
              </table:table-cell>
            </table:table-row>
            <table:table-row>
              <table:table-cell office:value-type="string">
                <text:p text:id="">Ligne 41</text:p>
              </table:table-cell>
              <table:table-cell office:value-type="float" office:value="31059">
                <text:p text:id="Déciles.D41:Déciles.H41">31059</text:p>
              </table:table-cell>
              <table:table-cell office:value-type="float" office:value="54175">
                <text:p>54175</text:p>
              </table:table-cell>
              <table:table-cell office:value-type="float" office:value="27478">
                <text:p>27478</text:p>
              </table:table-cell>
              <table:table-cell office:value-type="float" office:value="17701">
                <text:p>17701</text:p>
              </table:table-cell>
              <table:table-cell office:value-type="float" office:value="18790">
                <text:p>18790</text:p>
              </table:table-cell>
            </table:table-row>
            <table:table-row>
              <table:table-cell office:value-type="string">
                <text:p text:id="">Ligne 42</text:p>
              </table:table-cell>
              <table:table-cell office:value-type="float" office:value="22930.5">
                <text:p text:id="Déciles.D42:Déciles.H42">22930.5</text:p>
              </table:table-cell>
              <table:table-cell office:value-type="float" office:value="47494.5">
                <text:p>47494.5</text:p>
              </table:table-cell>
              <table:table-cell office:value-type="float" office:value="25108.5">
                <text:p>25108.5</text:p>
              </table:table-cell>
              <table:table-cell office:value-type="float" office:value="16796">
                <text:p>16796</text:p>
              </table:table-cell>
              <table:table-cell office:value-type="float" office:value="18110.5">
                <text:p>18110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chart-properties chart:japanese-candle-stick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chart:minimum="15000" chart:maximum="55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fill-color="#ffffff"/>
    </style:style>
    <style:style style:name="ch6" style:family="chart">
      <style:graphic-properties svg:stroke-width="0.05cm" svg:stroke-color="#c5000b" draw:fill-color="#000000"/>
    </style:style>
    <style:style style:name="ch7" style:family="chart">
      <style:graphic-properties svg:stroke-width="0.04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157cm" svg:height="6.992cm" xlink:href=".." chart:class="chart:stock" chart:row-mapping="0 0 0 0" chart:style-name="ch1">
        <chart:plot-area chart:style-name="ch2" table:cell-range-address="Déciles.D5:Déciles.H5 Déciles.D38:Déciles.H38" chart:data-source-has-labels="row" svg:x="0.223cm" svg:y="0.139cm" svg:width="10.711cm" svg:height="6.714cm">
          <chart:axis chart:dimension="x" chart:name="primary-x" chart:style-name="ch3">
            <chart:categories table:cell-range-address="Déciles.D5:Déciles.H5"/>
          </chart:axis>
          <chart:axis chart:dimension="y" chart:name="primary-y" chart:style-name="ch4"/>
          <chart:series chart:values-cell-range-address="Déciles.D38:Déciles.H38" chart:attached-axis="primary-y">
            <chart:data-point chart:repeated="5"/>
          </chart:series>
          <chart:series chart:values-cell-range-address="Déciles.D38:Déciles.H38" chart:attached-axis="primary-y">
            <chart:data-point chart:repeated="5"/>
          </chart:series>
          <chart:series chart:values-cell-range-address="Déciles.D38:Déciles.H38" chart:attached-axis="primary-y">
            <chart:data-point chart:repeated="5"/>
          </chart:series>
          <chart:series chart:values-cell-range-address="Déciles.D38:Déciles.H38" chart:attached-axis="primary-y">
            <chart:data-point chart:repeated="5"/>
          </chart:series>
          <chart:stock-gain-marker chart:style-name="ch5"/>
          <chart:stock-loss-marker chart:style-name="ch6"/>
          <chart:stock-range-line chart:style-name="ch7"/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éciles.D5:Déciles.H5">Ensemble</text:p>
              </table:table-cell>
              <table:table-cell office:value-type="string">
                <text:p>Cadres *</text:p>
              </table:table-cell>
              <table:table-cell office:value-type="string">
                <text:p>Professions intermediaires</text:p>
              </table:table-cell>
              <table:table-cell office:value-type="string">
                <text:p>Employés</text:p>
              </table:table-cell>
              <table:table-cell office:value-type="string">
                <text:p>Ouvriers</text:p>
              </table:table-cell>
            </table:table-row>
          </table:table-header-rows>
          <table:table-rows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Déciles.D38:Déciles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Déciles.D38:Déciles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Déciles.D38:Déciles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  <table:table-row>
              <table:table-cell office:value-type="string">
                <text:p text:id="">Ligne 38</text:p>
              </table:table-cell>
              <table:table-cell office:value-type="float" office:value="21183">
                <text:p text:id="Déciles.D38:Déciles.H38">21183</text:p>
              </table:table-cell>
              <table:table-cell office:value-type="float" office:value="42375">
                <text:p>42375</text:p>
              </table:table-cell>
              <table:table-cell office:value-type="float" office:value="23523">
                <text:p>23523</text:p>
              </table:table-cell>
              <table:table-cell office:value-type="float" office:value="16326.5">
                <text:p>16326.5</text:p>
              </table:table-cell>
              <table:table-cell office:value-type="float" office:value="17304.5">
                <text:p>17304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