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1.473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166cm"/>
    </style:style>
    <style:style style:name="co11" style:family="table-column">
      <style:table-column-properties fo:break-before="auto" style:column-width="2.94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>
      <style:table-cell-properties fo:wrap-option="wrap"/>
    </style:style>
    <style:style style:name="ce2" style:family="table-cell" style:parent-style-name="Default" style:data-style-name="N108"/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style:text-align-source="fix" style:repeat-content="false" fo:border-left="0.035cm solid #000000" fo:border-right="none" fo:border-top="none"/>
      <style:paragraph-properties fo:text-align="center" fo:margin-left="0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e6e6e6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fo:border-bottom="none" fo:background-color="#e6e6e6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49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49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1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" style:family="table-cell" style:parent-style-name="Default" style:data-style-name="N150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51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49">
      <style:table-cell-properties fo:border-bottom="0.035cm solid #000000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149">
      <style:table-cell-properties fo:background-color="#ff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Default" style:data-style-name="N15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2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7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ffffff" fo:border-right="0.035cm solid #000000" fo:border-top="0.035cm solid #000000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35cm solid #000000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49">
      <style:table-cell-properties fo:border-bottom="none" fo:background-color="#000000" style:cell-protect="protected" style:print-content="true" style:diagonal-bl-tr="none" style:diagonal-tl-br="none" fo:border-left="none" fo:border-right="0.035cm solid #000000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49">
      <style:table-cell-properties fo:border-bottom="0.002cm solid #000000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 style:data-style-name="N149">
      <style:table-cell-properties fo:border-bottom="none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50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table table:name="Zol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Heading" office:value-type="string">
            <text:p>Catégorie</text:p>
          </table:table-cell>
          <table:table-cell table:style-name="Heading" office:value-type="string">
            <text:p>Effectif</text:p>
          </table:table-cell>
          <table:table-cell table:style-name="Heading" office:value-type="string">
            <text:p>Effectif cumulé</text:p>
          </table:table-cell>
          <table:table-cell table:style-name="Heading" office:value-type="string">
            <text:p>Fréquence cumulée</text:p>
          </table:table-cell>
        </table:table-row>
        <table:table-row table:style-name="ro2">
          <table:table-cell office:value-type="string">
            <text:p>INTERJ </text:p>
          </table:table-cell>
          <table:table-cell office:value-type="float" office:value="4">
            <text:p>4</text:p>
          </table:table-cell>
          <table:table-cell table:formula="of:=[.B2]" office:value-type="float" office:value="4">
            <text:p>4</text:p>
          </table:table-cell>
          <table:table-cell table:style-name="ce2" table:formula="of:=[.C2]/[.$C$11]" office:value-type="float" office:value="0.000810865599026961">
            <text:p>0,001</text:p>
          </table:table-cell>
        </table:table-row>
        <table:table-row table:style-name="ro2">
          <table:table-cell office:value-type="string">
            <text:p>NUM </text:p>
          </table:table-cell>
          <table:table-cell office:value-type="float" office:value="16">
            <text:p>16</text:p>
          </table:table-cell>
          <table:table-cell table:formula="of:=[.B3]+[.C2]" office:value-type="float" office:value="20">
            <text:p>20</text:p>
          </table:table-cell>
          <table:table-cell table:style-name="ce2" table:formula="of:=[.C3]/[.$C$11]" office:value-type="float" office:value="0.00405432799513481">
            <text:p>0,004</text:p>
          </table:table-cell>
        </table:table-row>
        <table:table-row table:style-name="ro2">
          <table:table-cell office:value-type="string">
            <text:p>CONJ </text:p>
          </table:table-cell>
          <table:table-cell office:value-type="float" office:value="305">
            <text:p>305</text:p>
          </table:table-cell>
          <table:table-cell table:formula="of:=[.B4]+[.C3]" office:value-type="float" office:value="325">
            <text:p>325</text:p>
          </table:table-cell>
          <table:table-cell table:style-name="ce2" table:formula="of:=[.C4]/[.$C$11]" office:value-type="float" office:value="0.0658828299209406">
            <text:p>0,066</text:p>
          </table:table-cell>
        </table:table-row>
        <table:table-row table:style-name="ro2">
          <table:table-cell office:value-type="string">
            <text:p>ADJ </text:p>
          </table:table-cell>
          <table:table-cell office:value-type="float" office:value="307">
            <text:p>307</text:p>
          </table:table-cell>
          <table:table-cell table:formula="of:=[.B5]+[.C4]" office:value-type="float" office:value="632">
            <text:p>632</text:p>
          </table:table-cell>
          <table:table-cell table:style-name="ce2" table:formula="of:=[.C5]/[.$C$11]" office:value-type="float" office:value="0.12811676464626">
            <text:p>0,128</text:p>
          </table:table-cell>
        </table:table-row>
        <table:table-row table:style-name="ro2">
          <table:table-cell office:value-type="string">
            <text:p>ADV </text:p>
          </table:table-cell>
          <table:table-cell office:value-type="float" office:value="349">
            <text:p>349</text:p>
          </table:table-cell>
          <table:table-cell table:formula="of:=[.B6]+[.C5]" office:value-type="float" office:value="981">
            <text:p>981</text:p>
          </table:table-cell>
          <table:table-cell table:style-name="ce2" table:formula="of:=[.C6]/[.$C$11]" office:value-type="float" office:value="0.198864788161362">
            <text:p>0,199</text:p>
          </table:table-cell>
        </table:table-row>
        <table:table-row table:style-name="ro2">
          <table:table-cell office:value-type="string">
            <text:p>PREP </text:p>
          </table:table-cell>
          <table:table-cell office:value-type="float" office:value="539">
            <text:p>539</text:p>
          </table:table-cell>
          <table:table-cell table:formula="of:=[.B7]+[.C6]" office:value-type="float" office:value="1520">
            <text:p>1520</text:p>
          </table:table-cell>
          <table:table-cell table:style-name="ce2" table:formula="of:=[.C7]/[.$C$11]" office:value-type="float" office:value="0.308128927630245">
            <text:p>0,308</text:p>
          </table:table-cell>
        </table:table-row>
        <table:table-row table:style-name="ro2">
          <table:table-cell office:value-type="string">
            <text:p>PRO </text:p>
          </table:table-cell>
          <table:table-cell office:value-type="float" office:value="632">
            <text:p>632</text:p>
          </table:table-cell>
          <table:table-cell table:formula="of:=[.B8]+[.C7]" office:value-type="float" office:value="2152">
            <text:p>2152</text:p>
          </table:table-cell>
          <table:table-cell table:style-name="ce2" table:formula="of:=[.C8]/[.$C$11]" office:value-type="float" office:value="0.436245692276505">
            <text:p>0,436</text:p>
          </table:table-cell>
        </table:table-row>
        <table:table-row table:style-name="ro2">
          <table:table-cell office:value-type="string">
            <text:p>DET </text:p>
          </table:table-cell>
          <table:table-cell office:value-type="float" office:value="792">
            <text:p>792</text:p>
          </table:table-cell>
          <table:table-cell table:formula="of:=[.B9]+[.C8]" office:value-type="float" office:value="2944">
            <text:p>2944</text:p>
          </table:table-cell>
          <table:table-cell table:style-name="ce2" table:formula="of:=[.C9]/[.$C$11]" office:value-type="float" office:value="0.596797080883843">
            <text:p>0,597</text:p>
          </table:table-cell>
        </table:table-row>
        <table:table-row table:style-name="ro2">
          <table:table-cell office:value-type="string">
            <text:p>VERBE </text:p>
          </table:table-cell>
          <table:table-cell office:value-type="float" office:value="896">
            <text:p>896</text:p>
          </table:table-cell>
          <table:table-cell table:formula="of:=[.B10]+[.C9]" office:value-type="float" office:value="3840">
            <text:p>3840</text:p>
          </table:table-cell>
          <table:table-cell table:style-name="ce2" table:formula="of:=[.C10]/[.$C$11]" office:value-type="float" office:value="0.778430975065883">
            <text:p>0,778</text:p>
          </table:table-cell>
        </table:table-row>
        <table:table-row table:style-name="ro2">
          <table:table-cell office:value-type="string">
            <text:p>NOM </text:p>
          </table:table-cell>
          <table:table-cell office:value-type="float" office:value="1093">
            <text:p>1093</text:p>
          </table:table-cell>
          <table:table-cell table:formula="of:=[.B11]+[.C10]" office:value-type="float" office:value="4933">
            <text:p>4933</text:p>
          </table:table-cell>
          <table:table-cell table:style-name="ce2" table:formula="of:=[.C11]/[.$C$11]" office:value-type="float" office:value="1">
            <text:p>1,000</text:p>
          </table:table-cell>
        </table:table-row>
        <table:table-row table:style-name="ro1">
          <table:table-cell table:style-name="Heading" office:value-type="string">
            <text:p>Moyenne</text:p>
          </table:table-cell>
          <table:table-cell table:formula="of:=AVERAGE([.B2:.B11])" office:value-type="float" office:value="493.3">
            <text:p>493,3</text:p>
          </table:table-cell>
          <table:table-cell office:value-type="string">
            <text:p>mots par catégorie</text:p>
          </table:table-cell>
          <table:table-cell/>
        </table:table-row>
        <table:table-row table:style-name="ro1">
          <table:table-cell table:style-name="Heading" office:value-type="string">
            <text:p>Médiane</text:p>
          </table:table-cell>
          <table:table-cell table:formula="of:=MEDIAN([.B2:.B11])" office:value-type="float" office:value="444">
            <text:p>444</text:p>
          </table:table-cell>
          <table:table-cell office:value-type="string">
            <text:p>mots de la catégorie</text:p>
          </table:table-cell>
          <table:table-cell/>
        </table:table-row>
        <table:table-row table:style-name="ro1">
          <table:table-cell table:style-name="Heading" office:value-type="string">
            <text:p>Écart-type</text:p>
          </table:table-cell>
          <table:table-cell table:formula="of:=STDEV([.B2:.B11])" office:value-type="float" office:value="363.711133853349">
            <text:p>363,71</text:p>
          </table:table-cell>
          <table:table-cell table:number-columns-repeated="2"/>
        </table:table-row>
        <table:table-row table:style-name="ro3">
          <table:table-cell table:style-name="ce1" office:value-type="string">
            <text:p>Intervalle de confiance 5%</text:p>
          </table:table-cell>
          <table:table-cell table:formula="of:=CONFIDENCE(0.05;[.B14];[.C11])" office:value-type="float" office:value="10.1496047260779">
            <text:p>10,15</text:p>
          </table:table-cell>
          <table:table-cell table:number-columns-repeated="2"/>
        </table:table-row>
        <table:table-row table:style-name="ro1">
          <table:table-cell table:style-name="Heading" office:value-type="string">
            <text:p>Variance</text:p>
          </table:table-cell>
          <table:table-cell table:formula="of:=VAR([.B2:.B11])" office:value-type="float" office:value="132285.788888889">
            <text:p>132285,79</text:p>
          </table:table-cell>
          <table:table-cell table:number-columns-repeated="2"/>
        </table:table-row>
        <table:table-row table:style-name="ro2" table:number-rows-repeated="6551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RH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row table:style-name="ro4">
          <table:table-cell table:style-name="ce3" office:value-type="string">
            <text:p><text:s text:c="4"/>Démographie</text:p>
            <draw:custom-shape table:end-cell-address="RH.A1" table:end-x="0.117cm" table:end-y="0.411cm" draw:z-index="0" draw:name="Oval 1" draw:style-name="gr1" draw:text-style-name="P1" svg:width="0.11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1" draw:name="Oval 36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2" draw:name="Oval 37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17cm" table:end-y="0.411cm" draw:z-index="3" draw:name="Oval 40" draw:style-name="gr1" draw:text-style-name="P1" svg:width="0.11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4" draw:name="Oval 75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5" draw:name="Oval 76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01cm" table:end-y="0.411cm" draw:z-index="6" draw:name="Oval 77" draw:style-name="gr1" draw:text-style-name="P1" svg:width="0.094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01cm" table:end-y="0.411cm" draw:z-index="7" draw:name="Oval 113" draw:style-name="gr1" draw:text-style-name="P1" svg:width="0.094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2"/>
          <table:table-cell table:number-columns-repeated="10"/>
        </table:table-row>
        <table:table-row table:style-name="ro2">
          <table:table-cell table:style-name="ce4" office:value-type="string">
            <text:p>Données générales</text:p>
          </table:table-cell>
          <table:table-cell table:style-name="ce4" table:number-columns-repeated="2"/>
          <table:table-cell table:number-columns-repeated="10"/>
        </table:table-row>
        <table:table-row table:style-name="ro2">
          <table:table-cell table:style-name="ce5" office:value-type="string">
            <text:p>Source : INSEE</text:p>
          </table:table-cell>
          <table:table-cell table:style-name="ce4" table:number-columns-repeated="2"/>
          <table:table-cell table:number-columns-repeated="10"/>
        </table:table-row>
        <table:table-row table:style-name="ro2">
          <table:table-cell table:style-name="ce6" office:value-type="string">
            <text:p>Données</text:p>
          </table:table-cell>
          <table:table-cell table:style-name="ce6" office:value-type="string">
            <text:p>Écart-type</text:p>
          </table:table-cell>
          <table:table-cell table:style-name="ce6" office:value-type="string">
            <text:p>Écart-type</text:p>
          </table:table-cell>
          <table:table-cell table:style-name="ce23" office:value-type="string">
            <text:p>Moyenne</text:p>
          </table:table-cell>
          <table:table-cell table:style-name="ce32" office:value-type="string">
            <text:p>Ain</text:p>
          </table:table-cell>
          <table:table-cell table:style-name="ce42" office:value-type="string">
            <text:p>Ardèche</text:p>
          </table:table-cell>
          <table:table-cell table:style-name="ce42" office:value-type="string">
            <text:p>Drôme</text:p>
          </table:table-cell>
          <table:table-cell table:style-name="ce42" office:value-type="string">
            <text:p>Isère</text:p>
          </table:table-cell>
          <table:table-cell table:style-name="ce42" office:value-type="string">
            <text:p>Loire</text:p>
          </table:table-cell>
          <table:table-cell table:style-name="ce42" office:value-type="string">
            <text:p>Rhône</text:p>
          </table:table-cell>
          <table:table-cell table:style-name="ce42" office:value-type="string">
            <text:p>Savoie</text:p>
          </table:table-cell>
          <table:table-cell table:style-name="ce49" office:value-type="string">
            <text:p>Haute-Savoie</text:p>
          </table:table-cell>
          <table:table-cell table:style-name="ce58" office:value-type="string">
            <text:p>Isère</text:p>
          </table:table-cell>
        </table:table-row>
        <table:table-row table:style-name="ro2">
          <table:table-cell table:style-name="ce7"/>
          <table:table-cell table:style-name="ce16" office:value-type="string">
            <text:p>À partir échantillon</text:p>
          </table:table-cell>
          <table:table-cell table:style-name="ce16" office:value-type="string">
            <text:p>Population</text:p>
          </table:table-cell>
          <table:table-cell table:style-name="ce24" office:value-type="string">
            <text:p>par département</text:p>
          </table:table-cell>
          <table:table-cell table:style-name="ce33"/>
          <table:table-cell table:style-name="ce43" table:number-columns-repeated="6"/>
          <table:table-cell table:style-name="ce50"/>
          <table:table-cell table:style-name="ce59"/>
        </table:table-row>
        <table:table-row table:style-name="ro2">
          <table:table-cell table:style-name="ce8"/>
          <table:table-cell table:style-name="ce17" table:number-columns-repeated="2"/>
          <table:table-cell table:style-name="ce25"/>
          <table:table-cell table:style-name="ce34"/>
          <table:table-cell table:style-name="ce44" table:number-columns-repeated="6"/>
          <table:table-cell table:style-name="ce51"/>
          <table:table-cell table:style-name="ce44"/>
        </table:table-row>
        <table:table-row table:style-name="ro2">
          <table:table-cell table:style-name="ce9" office:value-type="string">
            <text:p>Superficie en km²</text:p>
          </table:table-cell>
          <table:table-cell table:style-name="ce18" table:formula="of:=STDEV([.E7:.M7])" office:value-type="float" office:value="1387.09895104855">
            <text:p>1387,1</text:p>
          </table:table-cell>
          <table:table-cell table:style-name="ce18" table:formula="of:=STDEVP([.E7:.M7])" office:value-type="float" office:value="1307.76943261757">
            <text:p>1307,77</text:p>
          </table:table-cell>
          <table:table-cell table:style-name="ce26" table:formula="of:=AVERAGE([.E7:.M7])" office:value-type="float" office:value="5681">
            <text:p>5 681 </text:p>
          </table:table-cell>
          <table:table-cell table:style-name="ce35" office:value-type="float" office:value="5762">
            <text:p>5 762 </text:p>
          </table:table-cell>
          <table:table-cell table:style-name="ce45" office:value-type="float" office:value="5529">
            <text:p>5 529 </text:p>
          </table:table-cell>
          <table:table-cell table:style-name="ce45" office:value-type="float" office:value="6530">
            <text:p>6 530 </text:p>
          </table:table-cell>
          <table:table-cell table:style-name="ce45" office:value-type="float" office:value="7431">
            <text:p>7 431 </text:p>
          </table:table-cell>
          <table:table-cell table:style-name="ce45" office:value-type="float" office:value="4781">
            <text:p>4 781 </text:p>
          </table:table-cell>
          <table:table-cell table:style-name="ce45" office:value-type="float" office:value="3249">
            <text:p>3 249 </text:p>
          </table:table-cell>
          <table:table-cell table:style-name="ce45" office:value-type="float" office:value="6028">
            <text:p>6 028 </text:p>
          </table:table-cell>
          <table:table-cell table:style-name="ce52" office:value-type="float" office:value="4388">
            <text:p>4 388 </text:p>
          </table:table-cell>
          <table:table-cell table:style-name="ce45" office:value-type="float" office:value="7431">
            <text:p>7 431 </text:p>
          </table:table-cell>
        </table:table-row>
        <table:table-row table:style-name="ro2">
          <table:table-cell table:style-name="ce10"/>
          <table:table-cell table:style-name="ce19"/>
          <table:table-cell table:style-name="ce18"/>
          <table:table-cell table:style-name="ce27"/>
          <table:table-cell table:style-name="ce36"/>
          <table:table-cell table:style-name="ce46" table:number-columns-repeated="6"/>
          <table:table-cell table:style-name="ce53"/>
          <table:table-cell table:style-name="ce46"/>
        </table:table-row>
        <table:table-row table:style-name="ro2">
          <table:table-cell table:style-name="ce11" office:value-type="string">
            <text:p>Population au 1er janvier 2000 révisée</text:p>
          </table:table-cell>
          <table:table-cell table:style-name="ce18" table:formula="of:=STDEV([.E9:.M9])" office:value-type="float" office:value="428125.620754003">
            <text:p>428125,62</text:p>
          </table:table-cell>
          <table:table-cell table:style-name="ce18" table:formula="of:=STDEVP([.E9:.M9])" office:value-type="float" office:value="403640.706179807">
            <text:p>403640,71</text:p>
          </table:table-cell>
          <table:table-cell table:style-name="ce26" table:formula="of:=AVERAGE([.E9:.M9])" office:value-type="float" office:value="754444">
            <text:p>754 444 </text:p>
          </table:table-cell>
          <table:table-cell table:style-name="ce35" office:value-type="float" office:value="520889">
            <text:p>520 889 </text:p>
          </table:table-cell>
          <table:table-cell table:style-name="ce45" office:value-type="float" office:value="288037">
            <text:p>288 037 </text:p>
          </table:table-cell>
          <table:table-cell table:style-name="ce45" office:value-type="float" office:value="441257">
            <text:p>441 257 </text:p>
          </table:table-cell>
          <table:table-cell table:style-name="ce45" office:value-type="float" office:value="1102796">
            <text:p>1 102 796 </text:p>
          </table:table-cell>
          <table:table-cell table:style-name="ce45" office:value-type="float" office:value="729554">
            <text:p>729 554 </text:p>
          </table:table-cell>
          <table:table-cell table:style-name="ce45" office:value-type="float" office:value="1589150">
            <text:p>1 589 150 </text:p>
          </table:table-cell>
          <table:table-cell table:style-name="ce45" office:value-type="float" office:value="376603">
            <text:p>376 603 </text:p>
          </table:table-cell>
          <table:table-cell table:style-name="ce52" office:value-type="float" office:value="638914">
            <text:p>638 914 </text:p>
          </table:table-cell>
          <table:table-cell table:style-name="ce45" office:value-type="float" office:value="1102796">
            <text:p>1 102 796 </text:p>
          </table:table-cell>
        </table:table-row>
        <table:table-row table:style-name="ro2">
          <table:table-cell table:style-name="ce12" office:value-type="string">
            <text:p>Population au 1er janvier 2005</text:p>
          </table:table-cell>
          <table:table-cell table:style-name="ce18" table:formula="of:=STDEV([.E10:.M10])" office:value-type="float" office:value="445399.746608532">
            <text:p>445399,75</text:p>
          </table:table-cell>
          <table:table-cell table:style-name="ce18" table:formula="of:=STDEVP([.E10:.M10])" office:value-type="float" office:value="419926.908220884">
            <text:p>419926,91</text:p>
          </table:table-cell>
          <table:table-cell table:style-name="ce26" table:formula="of:=AVERAGE([.E10:.M10])" office:value-type="float" office:value="791097.777777778">
            <text:p>791 098 </text:p>
          </table:table-cell>
          <table:table-cell table:style-name="ce35" office:value-type="float" office:value="559141">
            <text:p>559 141 </text:p>
          </table:table-cell>
          <table:table-cell table:style-name="ce45" office:value-type="float" office:value="302031">
            <text:p>302 031 </text:p>
          </table:table-cell>
          <table:table-cell table:style-name="ce45" office:value-type="float" office:value="463001">
            <text:p>463 001 </text:p>
          </table:table-cell>
          <table:table-cell table:style-name="ce45" office:value-type="float" office:value="1161560">
            <text:p>1 161 560 </text:p>
          </table:table-cell>
          <table:table-cell table:style-name="ce45" office:value-type="float" office:value="731926">
            <text:p>731 926 </text:p>
          </table:table-cell>
          <table:table-cell table:style-name="ce45" office:value-type="float" office:value="1654052">
            <text:p>1 654 052 </text:p>
          </table:table-cell>
          <table:table-cell table:style-name="ce45" office:value-type="float" office:value="400247">
            <text:p>400 247 </text:p>
          </table:table-cell>
          <table:table-cell table:style-name="ce52" office:value-type="float" office:value="686362">
            <text:p>686 362 </text:p>
          </table:table-cell>
          <table:table-cell table:style-name="ce45" office:value-type="float" office:value="1161560">
            <text:p>1 161 560 </text:p>
          </table:table-cell>
        </table:table-row>
        <table:table-row table:style-name="ro2">
          <table:table-cell table:style-name="ce13" office:value-type="string">
            <text:p>Taux de variation annuel 2005-2000 </text:p>
          </table:table-cell>
          <table:table-cell table:style-name="ce20"/>
          <table:table-cell table:style-name="ce18"/>
          <table:table-cell table:style-name="ce28" table:formula="of:=(POWER([.D10]/[.D9];1/5))-1" office:value-type="percentage" office:value="0.00953325853073572">
            <text:p>0,95%</text:p>
          </table:table-cell>
          <table:table-cell table:style-name="ce37" table:formula="of:=(POWER([.E10]/[.E9];1/5))-1" office:value-type="percentage" office:value="0.0142738543718159">
            <text:p>1,43%</text:p>
          </table:table-cell>
          <table:table-cell table:style-name="ce37" table:formula="of:=(POWER([.F10]/[.F9];1/5))-1" office:value-type="percentage" office:value="0.00953329853382812">
            <text:p>0,95%</text:p>
          </table:table-cell>
          <table:table-cell table:style-name="ce37" table:formula="of:=(POWER([.G10]/[.G9];1/5))-1" office:value-type="percentage" office:value="0.0096667726578088">
            <text:p>0,97%</text:p>
          </table:table-cell>
          <table:table-cell table:style-name="ce37" table:formula="of:=(POWER([.H10]/[.H9];1/5))-1" office:value-type="percentage" office:value="0.0104371219560659">
            <text:p>1,04%</text:p>
          </table:table-cell>
          <table:table-cell table:style-name="ce37" table:formula="of:=(POWER([.I10]/[.I9];1/5))-1" office:value-type="percentage" office:value="0.000649416265096292">
            <text:p>0,06%</text:p>
          </table:table-cell>
          <table:table-cell table:style-name="ce37" table:formula="of:=(POWER([.J10]/[.J9];1/5))-1" office:value-type="percentage" office:value="0.00803788230034641">
            <text:p>0,80%</text:p>
          </table:table-cell>
          <table:table-cell table:style-name="ce37" table:formula="of:=(POWER([.K10]/[.K9];1/5))-1" office:value-type="percentage" office:value="0.0122525093060017">
            <text:p>1,23%</text:p>
          </table:table-cell>
          <table:table-cell table:style-name="ce54" table:formula="of:=(POWER([.L10]/[.L9];1/5))-1" office:value-type="percentage" office:value="0.0144301893586418">
            <text:p>1,44%</text:p>
          </table:table-cell>
          <table:table-cell table:style-name="ce37" table:formula="of:=(POWER([.M10]/[.M9];1/5))-1" office:value-type="percentage" office:value="0.0104371219560659">
            <text:p>1,04%</text:p>
          </table:table-cell>
        </table:table-row>
        <table:table-row table:style-name="ro2">
          <table:table-cell table:style-name="ce11"/>
          <table:table-cell table:style-name="ce21"/>
          <table:table-cell table:style-name="ce18"/>
          <table:table-cell table:style-name="ce29"/>
          <table:table-cell table:style-name="ce38"/>
          <table:table-cell table:style-name="ce47" table:number-columns-repeated="6"/>
          <table:table-cell table:style-name="ce55"/>
          <table:table-cell table:style-name="ce47"/>
        </table:table-row>
        <table:table-row table:style-name="ro2">
          <table:table-cell table:style-name="ce12" office:value-type="string">
            <text:p>Densité au 1/01/2005 en hab / km²</text:p>
          </table:table-cell>
          <table:table-cell table:style-name="ce18" table:formula="of:=STDEV([.E13:.M13])" office:value-type="float" office:value="138.599729315734">
            <text:p>138,6</text:p>
          </table:table-cell>
          <table:table-cell table:style-name="ce18" table:formula="of:=STDEVP([.E13:.M13])" office:value-type="float" office:value="130.673077959701">
            <text:p>130,67</text:p>
          </table:table-cell>
          <table:table-cell table:style-name="ce30" table:formula="of:=[.D10]/[.D7]" office:value-type="float" office:value="139.253261358525">
            <text:p>139 </text:p>
          </table:table-cell>
          <table:table-cell table:style-name="ce39" table:formula="of:=[.E10]/[.E7]" office:value-type="float" office:value="97.0393960430406">
            <text:p>97 </text:p>
          </table:table-cell>
          <table:table-cell table:style-name="ce39" table:formula="of:=[.F10]/[.F7]" office:value-type="float" office:value="54.6266956049919">
            <text:p>55 </text:p>
          </table:table-cell>
          <table:table-cell table:style-name="ce39" table:formula="of:=[.G10]/[.G7]" office:value-type="float" office:value="70.9036753445636">
            <text:p>71 </text:p>
          </table:table-cell>
          <table:table-cell table:style-name="ce39" table:formula="of:=[.H10]/[.H7]" office:value-type="float" office:value="156.312743910645">
            <text:p>156 </text:p>
          </table:table-cell>
          <table:table-cell table:style-name="ce39" table:formula="of:=[.I10]/[.I7]" office:value-type="float" office:value="153.090566827024">
            <text:p>153 </text:p>
          </table:table-cell>
          <table:table-cell table:style-name="ce39" table:formula="of:=[.J10]/[.J7]" office:value-type="float" office:value="509.095721760542">
            <text:p>509 </text:p>
          </table:table-cell>
          <table:table-cell table:style-name="ce39" table:formula="of:=[.K10]/[.K7]" office:value-type="float" office:value="66.3979761114798">
            <text:p>66 </text:p>
          </table:table-cell>
          <table:table-cell table:style-name="ce56" table:formula="of:=[.L10]/[.L7]" office:value-type="float" office:value="156.417958067457">
            <text:p>156 </text:p>
          </table:table-cell>
          <table:table-cell table:style-name="ce39" table:formula="of:=[.M10]/[.M7]" office:value-type="float" office:value="156.312743910645">
            <text:p>156 </text:p>
          </table:table-cell>
        </table:table-row>
        <table:table-row table:style-name="ro2">
          <table:table-cell table:style-name="ce9"/>
          <table:table-cell table:style-name="ce18" table:number-columns-repeated="2"/>
          <table:table-cell table:style-name="ce26"/>
          <table:table-cell table:style-name="ce40"/>
          <table:table-cell table:style-name="ce46" table:number-columns-repeated="6"/>
          <table:table-cell table:style-name="ce53"/>
          <table:table-cell table:style-name="ce46"/>
        </table:table-row>
        <table:table-row table:style-name="ro2">
          <table:table-cell table:style-name="ce10" office:value-type="string">
            <text:p>Naissances domiciliées 2004 définitives</text:p>
          </table:table-cell>
          <table:table-cell table:style-name="ce18" table:formula="of:=STDEV([.E15:.M15])" office:value-type="float" office:value="6646.03694149963">
            <text:p>6646,04</text:p>
          </table:table-cell>
          <table:table-cell table:style-name="ce18" table:formula="of:=STDEVP([.E15:.M15])" office:value-type="float" office:value="6265.94371913426">
            <text:p>6265,94</text:p>
          </table:table-cell>
          <table:table-cell table:style-name="ce26" table:formula="of:=AVERAGE([.E15:.M15])" office:value-type="float" office:value="10276.4444444444">
            <text:p>10 276 </text:p>
          </table:table-cell>
          <table:table-cell table:style-name="ce35" office:value-type="float" office:value="6706">
            <text:p>6 706 </text:p>
          </table:table-cell>
          <table:table-cell table:style-name="ce45" office:value-type="float" office:value="3176">
            <text:p>3 176 </text:p>
          </table:table-cell>
          <table:table-cell table:style-name="ce45" office:value-type="float" office:value="5703">
            <text:p>5 703 </text:p>
          </table:table-cell>
          <table:table-cell table:style-name="ce45" office:value-type="float" office:value="15356">
            <text:p>15 356 </text:p>
          </table:table-cell>
          <table:table-cell table:style-name="ce45" office:value-type="float" office:value="8906">
            <text:p>8 906 </text:p>
          </table:table-cell>
          <table:table-cell table:style-name="ce45" office:value-type="float" office:value="23796">
            <text:p>23 796 </text:p>
          </table:table-cell>
          <table:table-cell table:style-name="ce45" office:value-type="float" office:value="4736">
            <text:p>4 736 </text:p>
          </table:table-cell>
          <table:table-cell table:style-name="ce52" office:value-type="float" office:value="8753">
            <text:p>8 753 </text:p>
          </table:table-cell>
          <table:table-cell table:style-name="ce45" office:value-type="float" office:value="15356">
            <text:p>15 356 </text:p>
          </table:table-cell>
        </table:table-row>
        <table:table-row table:style-name="ro2">
          <table:table-cell table:style-name="ce9" office:value-type="string">
            <text:p>Naissances domiciliées 2005 définitives</text:p>
          </table:table-cell>
          <table:table-cell table:style-name="ce18" table:formula="of:=STDEV([.E16:.M16])" office:value-type="float" office:value="6732.23003543402">
            <text:p>6732,23</text:p>
          </table:table-cell>
          <table:table-cell table:style-name="ce18" table:formula="of:=STDEVP([.E16:.M16])" office:value-type="float" office:value="6347.20734741753">
            <text:p>6347,21</text:p>
          </table:table-cell>
          <table:table-cell table:style-name="ce26" table:formula="of:=AVERAGE([.E16:.M16])" office:value-type="float" office:value="10430">
            <text:p>10 430 </text:p>
          </table:table-cell>
          <table:table-cell table:style-name="ce35" office:value-type="float" office:value="6976">
            <text:p>6 976 </text:p>
          </table:table-cell>
          <table:table-cell table:style-name="ce45" office:value-type="float" office:value="3414">
            <text:p>3 414 </text:p>
          </table:table-cell>
          <table:table-cell table:style-name="ce45" office:value-type="float" office:value="5579">
            <text:p>5 579 </text:p>
          </table:table-cell>
          <table:table-cell table:style-name="ce45" office:value-type="float" office:value="15447">
            <text:p>15 447 </text:p>
          </table:table-cell>
          <table:table-cell table:style-name="ce45" office:value-type="float" office:value="8975">
            <text:p>8 975 </text:p>
          </table:table-cell>
          <table:table-cell table:style-name="ce45" office:value-type="float" office:value="24270">
            <text:p>24 270 </text:p>
          </table:table-cell>
          <table:table-cell table:style-name="ce45" office:value-type="float" office:value="4795">
            <text:p>4 795 </text:p>
          </table:table-cell>
          <table:table-cell table:style-name="ce52" office:value-type="float" office:value="8967">
            <text:p>8 967 </text:p>
          </table:table-cell>
          <table:table-cell table:style-name="ce45" office:value-type="float" office:value="15447">
            <text:p>15 447 </text:p>
          </table:table-cell>
        </table:table-row>
        <table:table-row table:style-name="ro2">
          <table:table-cell table:style-name="ce10"/>
          <table:table-cell table:style-name="ce19"/>
          <table:table-cell table:style-name="ce18"/>
          <table:table-cell table:style-name="ce26"/>
          <table:table-cell table:style-name="ce40"/>
          <table:table-cell table:style-name="ce46" table:number-columns-repeated="6"/>
          <table:table-cell table:style-name="ce53"/>
          <table:table-cell table:style-name="ce46"/>
        </table:table-row>
        <table:table-row table:style-name="ro2">
          <table:table-cell table:style-name="ce10" office:value-type="string">
            <text:p>Décès domiciliés 2004 définitifs</text:p>
          </table:table-cell>
          <table:table-cell table:style-name="ce18" table:formula="of:=STDEV([.E18:.M18])" office:value-type="float" office:value="2806.60697185132">
            <text:p>2806,61</text:p>
          </table:table-cell>
          <table:table-cell table:style-name="ce18" table:formula="of:=STDEVP([.E18:.M18])" office:value-type="float" office:value="2646.09442922868">
            <text:p>2646,09</text:p>
          </table:table-cell>
          <table:table-cell table:style-name="ce26" table:formula="of:=AVERAGE([.E18:.M18])" office:value-type="float" office:value="5747.77777777778">
            <text:p>5 748 </text:p>
          </table:table-cell>
          <table:table-cell table:style-name="ce35" office:value-type="float" office:value="3903">
            <text:p>3 903 </text:p>
          </table:table-cell>
          <table:table-cell table:style-name="ce45" office:value-type="float" office:value="3017">
            <text:p>3 017 </text:p>
          </table:table-cell>
          <table:table-cell table:style-name="ce45" office:value-type="float" office:value="3894">
            <text:p>3 894 </text:p>
          </table:table-cell>
          <table:table-cell table:style-name="ce45" office:value-type="float" office:value="7641">
            <text:p>7 641 </text:p>
          </table:table-cell>
          <table:table-cell table:style-name="ce45" office:value-type="float" office:value="6801">
            <text:p>6 801 </text:p>
          </table:table-cell>
          <table:table-cell table:style-name="ce45" office:value-type="float" office:value="11360">
            <text:p>11 360 </text:p>
          </table:table-cell>
          <table:table-cell table:style-name="ce45" office:value-type="float" office:value="3083">
            <text:p>3 083 </text:p>
          </table:table-cell>
          <table:table-cell table:style-name="ce52" office:value-type="float" office:value="4390">
            <text:p>4 390 </text:p>
          </table:table-cell>
          <table:table-cell table:style-name="ce45" office:value-type="float" office:value="7641">
            <text:p>7 641 </text:p>
          </table:table-cell>
        </table:table-row>
        <table:table-row table:style-name="ro2">
          <table:table-cell table:style-name="ce9" office:value-type="string">
            <text:p>Décès domiciliés 2005 définitifs</text:p>
          </table:table-cell>
          <table:table-cell table:style-name="ce18" table:formula="of:=STDEV([.E19:.M19])" office:value-type="float" office:value="2878.77686700446">
            <text:p>2878,78</text:p>
          </table:table-cell>
          <table:table-cell table:style-name="ce18" table:formula="of:=STDEVP([.E19:.M19])" office:value-type="float" office:value="2714.13685890909">
            <text:p>2714,14</text:p>
          </table:table-cell>
          <table:table-cell table:style-name="ce26" table:formula="of:=AVERAGE([.E19:.M19])" office:value-type="float" office:value="5999">
            <text:p>5 999 </text:p>
          </table:table-cell>
          <table:table-cell table:style-name="ce35" office:value-type="float" office:value="4259">
            <text:p>4 259 </text:p>
          </table:table-cell>
          <table:table-cell table:style-name="ce45" office:value-type="float" office:value="3188">
            <text:p>3 188 </text:p>
          </table:table-cell>
          <table:table-cell table:style-name="ce45" office:value-type="float" office:value="3936">
            <text:p>3 936 </text:p>
          </table:table-cell>
          <table:table-cell table:style-name="ce45" office:value-type="float" office:value="8010">
            <text:p>8 010 </text:p>
          </table:table-cell>
          <table:table-cell table:style-name="ce45" office:value-type="float" office:value="7089">
            <text:p>7 089 </text:p>
          </table:table-cell>
          <table:table-cell table:style-name="ce45" office:value-type="float" office:value="11663">
            <text:p>11 663 </text:p>
          </table:table-cell>
          <table:table-cell table:style-name="ce45" office:value-type="float" office:value="3178">
            <text:p>3 178 </text:p>
          </table:table-cell>
          <table:table-cell table:style-name="ce52" office:value-type="float" office:value="4658">
            <text:p>4 658 </text:p>
          </table:table-cell>
          <table:table-cell table:style-name="ce45" office:value-type="float" office:value="8010">
            <text:p>8 010 </text:p>
          </table:table-cell>
        </table:table-row>
        <table:table-row table:style-name="ro2">
          <table:table-cell table:style-name="ce14"/>
          <table:table-cell table:style-name="ce22" table:number-columns-repeated="2"/>
          <table:table-cell table:style-name="ce31"/>
          <table:table-cell table:style-name="ce41"/>
          <table:table-cell table:style-name="ce48" table:number-columns-repeated="6"/>
          <table:table-cell table:style-name="ce57"/>
          <table:table-cell table:style-name="ce48"/>
        </table:table-row>
        <table:table-row table:style-name="ro2">
          <table:table-cell table:style-name="ce15" table:number-columns-repeated="3"/>
          <table:table-cell table:number-columns-repeated="10"/>
        </table:table-row>
        <table:table-row table:style-name="ro2" table:number-rows-repeated="6551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tructure d'âge (Isère)" table:style-name="ta1" table:print="false">
        <table:table-column table:style-name="co6" table:default-cell-style-name="Default"/>
        <table:table-column table:style-name="co1" table:number-columns-repeated="5" table:default-cell-style-name="Default"/>
        <table:table-row table:style-name="ro4">
          <table:table-cell table:style-name="ce3" office:value-type="string">
            <text:p><text:s text:c="4"/>Structure d'âge de la population</text:p>
            <draw:custom-shape table:end-cell-address="'structure d''âge (Isère)'.A1" table:end-x="0.183cm" table:end-y="0.382cm" draw:z-index="0" draw:name="Oval 348" draw:style-name="gr1" draw:text-style-name="P1" svg:width="0.173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83cm" table:end-y="0.382cm" draw:z-index="1" draw:name="Oval 349" draw:style-name="gr1" draw:text-style-name="P1" svg:width="0.173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59cm" table:end-y="0.382cm" draw:z-index="2" draw:name="Oval 350" draw:style-name="gr1" draw:text-style-name="P1" svg:width="0.149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59cm" table:end-y="0.28cm" draw:z-index="3" draw:name="Oval 351" draw:style-name="gr1" draw:text-style-name="P1" svg:width="0.149cm" svg:height="0.212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"/>
          <table:table-cell table:number-columns-repeated="4"/>
        </table:table-row>
        <table:table-row table:style-name="ro2">
          <table:table-cell table:style-name="ce60" office:value-type="string">
            <text:p>Effectifs par classe d'âge au 1er janvier 2005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61" office:value-type="string">
            <text:p>Source : INSEE <text:s/>- <text:s/>estimations localisées de population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62"/>
          <table:table-cell table:style-name="ce67" table:number-columns-repeated="3"/>
          <table:table-cell table:style-name="ce62"/>
          <table:table-cell table:style-name="ce67"/>
        </table:table-row>
        <table:table-row table:style-name="ro2">
          <table:table-cell table:style-name="ce63" office:value-type="string">
            <text:p>Classes d'âge</text:p>
          </table:table-cell>
          <table:table-cell table:style-name="ce68" office:value-type="string">
            <text:p>Isère</text:p>
          </table:table-cell>
          <table:table-cell table:style-name="ce68" office:value-type="string">
            <text:p>Effectifs</text:p>
          </table:table-cell>
          <table:table-cell table:style-name="ce68" office:value-type="string">
            <text:p>Fréquences</text:p>
          </table:table-cell>
          <table:table-cell table:style-name="ce63" office:value-type="string">
            <text:p>Classes d'âge</text:p>
          </table:table-cell>
          <table:table-cell table:style-name="ce68" office:value-type="string">
            <text:p>Isère</text:p>
          </table:table-cell>
        </table:table-row>
        <table:table-row table:style-name="ro2">
          <table:table-cell table:style-name="ce7"/>
          <table:table-cell table:style-name="ce50"/>
          <table:table-cell table:style-name="ce50" office:value-type="string">
            <text:p>Cumulés</text:p>
          </table:table-cell>
          <table:table-cell table:style-name="ce50" office:value-type="string">
            <text:p>Cumulées</text:p>
          </table:table-cell>
          <table:table-cell table:style-name="ce7"/>
          <table:table-cell table:style-name="ce50"/>
        </table:table-row>
        <table:table-row table:style-name="ro2">
          <table:table-cell table:style-name="ce8"/>
          <table:table-cell table:style-name="ce69"/>
          <table:table-cell table:style-name="ce69"/>
          <table:table-cell table:style-name="ce69"/>
          <table:table-cell table:style-name="ce8"/>
          <table:table-cell table:style-name="ce69"/>
        </table:table-row>
        <table:table-row table:style-name="ro2">
          <table:table-cell table:style-name="ce64" office:value-type="string">
            <text:p>0 – 4 ans</text:p>
          </table:table-cell>
          <table:table-cell table:style-name="ce45" office:value-type="float" office:value="78241">
            <text:p>78 241 </text:p>
          </table:table-cell>
          <table:table-cell table:style-name="ce45" table:formula="of:=[.B8]+[.C7]" office:value-type="float" office:value="78241">
            <text:p>78 241 </text:p>
          </table:table-cell>
          <table:table-cell table:style-name="ce74" table:formula="of:=[.$C8]/[.$C$18]" office:value-type="float" office:value="0.0673585522917456">
            <text:p>0,07 </text:p>
          </table:table-cell>
          <table:table-cell table:style-name="ce64" office:value-type="string">
            <text:p><text:s/>0 – 19 ans</text:p>
          </table:table-cell>
          <table:table-cell table:style-name="ce45" table:formula="of:=SUM([.B8:.B11])" office:value-type="float" office:value="307082">
            <text:p>307 082 </text:p>
          </table:table-cell>
        </table:table-row>
        <table:table-row table:style-name="ro2">
          <table:table-cell table:style-name="ce64" office:value-type="string">
            <text:p>5 – 9 ans</text:p>
          </table:table-cell>
          <table:table-cell table:style-name="ce45" office:value-type="float" office:value="74514">
            <text:p>74 514 </text:p>
          </table:table-cell>
          <table:table-cell table:style-name="ce45" table:formula="of:=[.B9]+[.C8]" office:value-type="float" office:value="152755">
            <text:p>152 755 </text:p>
          </table:table-cell>
          <table:table-cell table:style-name="ce74" table:formula="of:=[.$C9]/[.$C$18]" office:value-type="float" office:value="0.131508488584318">
            <text:p>0,13 </text:p>
          </table:table-cell>
          <table:table-cell table:style-name="ce64" office:value-type="string">
            <text:p>20 – 59 ans</text:p>
          </table:table-cell>
          <table:table-cell table:style-name="ce45" table:formula="of:=SUM([.B12:.B14])" office:value-type="float" office:value="638333">
            <text:p>638 333 </text:p>
          </table:table-cell>
        </table:table-row>
        <table:table-row table:style-name="ro2">
          <table:table-cell table:style-name="ce64" office:value-type="string">
            <text:p>10 – 14 ans</text:p>
          </table:table-cell>
          <table:table-cell table:style-name="ce45" office:value-type="float" office:value="74081">
            <text:p>74 081 </text:p>
          </table:table-cell>
          <table:table-cell table:style-name="ce45" table:formula="of:=[.B10]+[.C9]" office:value-type="float" office:value="226836">
            <text:p>226 836 </text:p>
          </table:table-cell>
          <table:table-cell table:style-name="ce74" table:formula="of:=[.$C10]/[.$C$18]" office:value-type="float" office:value="0.195285650332312">
            <text:p>0,20 </text:p>
          </table:table-cell>
          <table:table-cell table:style-name="ce64" office:value-type="string">
            <text:p>59 – 84 ans</text:p>
          </table:table-cell>
          <table:table-cell table:style-name="ce45" table:formula="of:=SUM([.B15:.B17])" office:value-type="float" office:value="199670">
            <text:p>199 670 </text:p>
          </table:table-cell>
        </table:table-row>
        <table:table-row table:style-name="ro2">
          <table:table-cell table:style-name="ce64" office:value-type="string">
            <text:p>15 – 19 ans</text:p>
          </table:table-cell>
          <table:table-cell table:style-name="ce45" office:value-type="float" office:value="80246">
            <text:p>80 246 </text:p>
          </table:table-cell>
          <table:table-cell table:style-name="ce45" table:formula="of:=[.B11]+[.C10]" office:value-type="float" office:value="307082">
            <text:p>307 082 </text:p>
          </table:table-cell>
          <table:table-cell table:style-name="ce74" table:formula="of:=[.$C11]/[.$C$18]" office:value-type="float" office:value="0.264370329556803">
            <text:p>0,26 </text:p>
          </table:table-cell>
          <table:table-cell table:style-name="ce64" office:value-type="string">
            <text:p>85 ans et +</text:p>
          </table:table-cell>
          <table:table-cell table:style-name="ce45" table:formula="of:=[.B18]" office:value-type="float" office:value="16475">
            <text:p>16 475 </text:p>
          </table:table-cell>
        </table:table-row>
        <table:table-row table:style-name="ro2">
          <table:table-cell table:style-name="ce64" office:value-type="string">
            <text:p>20 – 24 ans</text:p>
          </table:table-cell>
          <table:table-cell table:style-name="ce45" office:value-type="float" office:value="81294">
            <text:p>81 294 </text:p>
          </table:table-cell>
          <table:table-cell table:style-name="ce45" table:formula="of:=[.B12]+[.C11]" office:value-type="float" office:value="388376">
            <text:p>388 376 </text:p>
          </table:table-cell>
          <table:table-cell table:style-name="ce74" table:formula="of:=[.$C12]/[.$C$18]" office:value-type="float" office:value="0.334357243706739">
            <text:p>0,33 </text:p>
          </table:table-cell>
          <table:table-cell table:style-name="ce64"/>
          <table:table-cell table:style-name="ce45"/>
        </table:table-row>
        <table:table-row table:style-name="ro2">
          <table:table-cell table:style-name="ce64" office:value-type="string">
            <text:p>25 – 54 ans</text:p>
          </table:table-cell>
          <table:table-cell table:style-name="ce45" office:value-type="float" office:value="485504">
            <text:p>485 504 </text:p>
          </table:table-cell>
          <table:table-cell table:style-name="ce45" table:formula="of:=[.B13]+[.C12]" office:value-type="float" office:value="873880">
            <text:p>873 880 </text:p>
          </table:table-cell>
          <table:table-cell table:style-name="ce74" table:formula="of:=[.$C13]/[.$C$18]" office:value-type="float" office:value="0.752333069320569">
            <text:p>0,75 </text:p>
          </table:table-cell>
          <table:table-cell table:style-name="ce64"/>
          <table:table-cell table:style-name="ce45"/>
        </table:table-row>
        <table:table-row table:style-name="ro2">
          <table:table-cell table:style-name="ce64" office:value-type="string">
            <text:p>55 – 59 ans</text:p>
          </table:table-cell>
          <table:table-cell table:style-name="ce45" office:value-type="float" office:value="71535">
            <text:p>71 535 </text:p>
          </table:table-cell>
          <table:table-cell table:style-name="ce45" table:formula="of:=[.B14]+[.C13]" office:value-type="float" office:value="945415">
            <text:p>945 415 </text:p>
          </table:table-cell>
          <table:table-cell table:style-name="ce74" table:formula="of:=[.$C14]/[.$C$18]" office:value-type="float" office:value="0.813918351182892">
            <text:p>0,81 </text:p>
          </table:table-cell>
          <table:table-cell table:style-name="ce64"/>
          <table:table-cell table:style-name="ce45"/>
        </table:table-row>
        <table:table-row table:style-name="ro2">
          <table:table-cell table:style-name="ce64" office:value-type="string">
            <text:p>60 – 64 ans</text:p>
          </table:table-cell>
          <table:table-cell table:style-name="ce45" office:value-type="float" office:value="51891">
            <text:p>51 891 </text:p>
          </table:table-cell>
          <table:table-cell table:style-name="ce45" table:formula="of:=[.B15]+[.C14]" office:value-type="float" office:value="997306">
            <text:p>997 306 </text:p>
          </table:table-cell>
          <table:table-cell table:style-name="ce74" table:formula="of:=[.$C15]/[.$C$18]" office:value-type="float" office:value="0.85859189366025">
            <text:p>0,86 </text:p>
          </table:table-cell>
          <table:table-cell table:style-name="ce64"/>
          <table:table-cell table:style-name="ce45"/>
        </table:table-row>
        <table:table-row table:style-name="ro2">
          <table:table-cell table:style-name="ce64" office:value-type="string">
            <text:p>65 – 74 ans</text:p>
          </table:table-cell>
          <table:table-cell table:style-name="ce45" office:value-type="float" office:value="86664">
            <text:p>86 664 </text:p>
          </table:table-cell>
          <table:table-cell table:style-name="ce45" table:formula="of:=[.B16]+[.C15]" office:value-type="float" office:value="1083970">
            <text:p>1 083 970 </text:p>
          </table:table-cell>
          <table:table-cell table:style-name="ce74" table:formula="of:=[.$C16]/[.$C$18]" office:value-type="float" office:value="0.933201900891904">
            <text:p>0,93 </text:p>
          </table:table-cell>
          <table:table-cell table:style-name="ce64"/>
          <table:table-cell table:style-name="ce45"/>
        </table:table-row>
        <table:table-row table:style-name="ro2">
          <table:table-cell table:style-name="ce64" office:value-type="string">
            <text:p>75 – 84 ans</text:p>
          </table:table-cell>
          <table:table-cell table:style-name="ce45" office:value-type="float" office:value="61115">
            <text:p>61 115 </text:p>
          </table:table-cell>
          <table:table-cell table:style-name="ce45" table:formula="of:=[.B17]+[.C16]" office:value-type="float" office:value="1145085">
            <text:p>1 145 085 </text:p>
          </table:table-cell>
          <table:table-cell table:style-name="ce74" table:formula="of:=[.$C17]/[.$C$18]" office:value-type="float" office:value="0.98581648817108">
            <text:p>0,99 </text:p>
          </table:table-cell>
          <table:table-cell table:style-name="ce64"/>
          <table:table-cell table:style-name="ce45"/>
        </table:table-row>
        <table:table-row table:style-name="ro2">
          <table:table-cell table:style-name="ce64" office:value-type="string">
            <text:p>85 ans et +</text:p>
          </table:table-cell>
          <table:table-cell table:style-name="ce45" office:value-type="float" office:value="16475">
            <text:p>16 475 </text:p>
          </table:table-cell>
          <table:table-cell table:style-name="ce45" table:formula="of:=[.B18]+[.C17]" office:value-type="float" office:value="1161560">
            <text:p>1 161 560 </text:p>
          </table:table-cell>
          <table:table-cell table:style-name="ce74" table:formula="of:=[.$C18]/[.$C$18]" office:value-type="float" office:value="1">
            <text:p>1,00 </text:p>
          </table:table-cell>
          <table:table-cell table:style-name="ce64"/>
          <table:table-cell table:style-name="ce45"/>
        </table:table-row>
        <table:table-row table:style-name="ro2">
          <table:table-cell table:style-name="ce65" office:value-type="string">
            <text:p>Ensemble</text:p>
          </table:table-cell>
          <table:table-cell table:style-name="ce70" table:formula="of:=SUM([.B8:.B18])" office:value-type="float" office:value="1161560">
            <text:p>1 161 560 </text:p>
          </table:table-cell>
          <table:table-cell table:style-name="ce70" table:number-columns-repeated="2"/>
          <table:table-cell table:style-name="ce65" office:value-type="string">
            <text:p>Ensemble</text:p>
          </table:table-cell>
          <table:table-cell table:style-name="ce70" table:formula="of:=SUM([.F8:.F18])" office:value-type="float" office:value="1161560">
            <text:p>1 161 560 </text:p>
          </table:table-cell>
        </table:table-row>
        <table:table-row table:style-name="ro2">
          <table:table-cell table:style-name="ce66" office:value-type="string">
            <text:p>Personnes âgées de 75 ans et plus</text:p>
          </table:table-cell>
          <table:table-cell table:style-name="ce45" table:formula="of:=[.B17]+[.B18]" office:value-type="float" office:value="77590">
            <text:p>77 590 </text:p>
          </table:table-cell>
          <table:table-cell table:style-name="ce72"/>
          <table:table-cell table:number-columns-repeated="3"/>
        </table:table-row>
        <table:table-row table:style-name="ro2">
          <table:table-cell table:style-name="ce10" office:value-type="string">
            <text:p>Population des moins de 6 ans</text:p>
          </table:table-cell>
          <table:table-cell table:style-name="ce45" office:value-type="float" office:value="93316">
            <text:p>93 316 </text:p>
          </table:table-cell>
          <table:table-cell table:style-name="ce73"/>
          <table:table-cell table:number-columns-repeated="3"/>
        </table:table-row>
        <table:table-row table:style-name="ro2">
          <table:table-cell table:style-name="ce10" office:value-type="string">
            <text:p>Population des 6 à 16 ans</text:p>
          </table:table-cell>
          <table:table-cell table:style-name="ce45" office:value-type="float" office:value="164544">
            <text:p>164 544 </text:p>
          </table:table-cell>
          <table:table-cell table:style-name="ce73"/>
          <table:table-cell table:number-columns-repeated="3"/>
        </table:table-row>
        <table:table-row table:style-name="ro2">
          <table:table-cell table:style-name="ce10" office:value-type="string">
            <text:p>Femmes de 15 à 49 ans</text:p>
          </table:table-cell>
          <table:table-cell table:style-name="ce45" office:value-type="float" office:value="282623">
            <text:p>282 623 </text:p>
          </table:table-cell>
          <table:table-cell table:style-name="ce73"/>
          <table:table-cell table:number-columns-repeated="3"/>
        </table:table-row>
        <table:table-row table:style-name="ro2">
          <table:table-cell table:style-name="ce14" office:value-type="string">
            <text:p>Jeunes de 18 à 25 ans</text:p>
          </table:table-cell>
          <table:table-cell table:style-name="ce71" office:value-type="float" office:value="130393">
            <text:p>130 393 </text:p>
          </table:table-cell>
          <table:table-cell table:style-name="ce73"/>
          <table:table-cell table:number-columns-repeated="3"/>
        </table:table-row>
        <table:table-row table:style-name="ro2" table:number-rows-repeated="6551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omparaison âges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Heading" office:value-type="string">
            <text:p>Pays</text:p>
          </table:table-cell>
          <table:table-cell table:style-name="Heading" office:value-type="string">
            <text:p>Sexe</text:p>
          </table:table-cell>
          <table:table-cell table:style-name="Heading" office:value-type="string">
            <text:p>Age</text:p>
          </table:table-cell>
          <table:table-cell table:style-name="Heading" office:value-type="string">
            <text:p>Value</text:p>
          </table:table-cell>
          <table:table-cell table:style-name="Heading" office:value-type="string">
            <text:p>Age Max classe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3401">
            <text:p>3401</text:p>
          </table:table-cell>
          <table:table-cell table:formula="of:=IF([.$C2]=&quot;100+&quot;;100;DECIMAL(RIGHT([.$C2];(LEN([.$C2])-FIND(&quot;-&quot;;[.$C2])));10))" office:value-type="float" office:value="4">
            <text:p>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1731">
            <text:p>1731</text:p>
          </table:table-cell>
          <table:table-cell table:formula="of:=IF([.$C3]=&quot;100+&quot;;100;DECIMAL(RIGHT([.$C3];(LEN([.$C3])-FIND(&quot;-&quot;;[.$C3])));10))" office:value-type="float" office:value="4">
            <text:p>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1670">
            <text:p>1670</text:p>
          </table:table-cell>
          <table:table-cell table:formula="of:=IF([.$C4]=&quot;100+&quot;;100;DECIMAL(RIGHT([.$C4];(LEN([.$C4])-FIND(&quot;-&quot;;[.$C4])));10))" office:value-type="float" office:value="4">
            <text:p>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3317">
            <text:p>3317</text:p>
          </table:table-cell>
          <table:table-cell table:formula="of:=IF([.$C5]=&quot;100+&quot;;100;DECIMAL(RIGHT([.$C5];(LEN([.$C5])-FIND(&quot;-&quot;;[.$C5])));10))" office:value-type="float" office:value="9">
            <text:p>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1687">
            <text:p>1687</text:p>
          </table:table-cell>
          <table:table-cell table:formula="of:=IF([.$C6]=&quot;100+&quot;;100;DECIMAL(RIGHT([.$C6];(LEN([.$C6])-FIND(&quot;-&quot;;[.$C6])));10))" office:value-type="float" office:value="9">
            <text:p>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1630">
            <text:p>1630</text:p>
          </table:table-cell>
          <table:table-cell table:formula="of:=IF([.$C7]=&quot;100+&quot;;100;DECIMAL(RIGHT([.$C7];(LEN([.$C7])-FIND(&quot;-&quot;;[.$C7])));10))" office:value-type="float" office:value="9">
            <text:p>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3404">
            <text:p>3404</text:p>
          </table:table-cell>
          <table:table-cell table:formula="of:=IF([.$C8]=&quot;100+&quot;;100;DECIMAL(RIGHT([.$C8];(LEN([.$C8])-FIND(&quot;-&quot;;[.$C8])));10))" office:value-type="float" office:value="14">
            <text:p>1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1730">
            <text:p>1730</text:p>
          </table:table-cell>
          <table:table-cell table:formula="of:=IF([.$C9]=&quot;100+&quot;;100;DECIMAL(RIGHT([.$C9];(LEN([.$C9])-FIND(&quot;-&quot;;[.$C9])));10))" office:value-type="float" office:value="14">
            <text:p>1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1674">
            <text:p>1674</text:p>
          </table:table-cell>
          <table:table-cell table:formula="of:=IF([.$C10]=&quot;100+&quot;;100;DECIMAL(RIGHT([.$C10];(LEN([.$C10])-FIND(&quot;-&quot;;[.$C10])));10))" office:value-type="float" office:value="14">
            <text:p>1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3423">
            <text:p>3423</text:p>
          </table:table-cell>
          <table:table-cell table:formula="of:=IF([.$C11]=&quot;100+&quot;;100;DECIMAL(RIGHT([.$C11];(LEN([.$C11])-FIND(&quot;-&quot;;[.$C11])));10))" office:value-type="float" office:value="19">
            <text:p>1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1737">
            <text:p>1737</text:p>
          </table:table-cell>
          <table:table-cell table:formula="of:=IF([.$C12]=&quot;100+&quot;;100;DECIMAL(RIGHT([.$C12];(LEN([.$C12])-FIND(&quot;-&quot;;[.$C12])));10))" office:value-type="float" office:value="19">
            <text:p>1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1685">
            <text:p>1685</text:p>
          </table:table-cell>
          <table:table-cell table:formula="of:=IF([.$C13]=&quot;100+&quot;;100;DECIMAL(RIGHT([.$C13];(LEN([.$C13])-FIND(&quot;-&quot;;[.$C13])));10))" office:value-type="float" office:value="19">
            <text:p>1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3313">
            <text:p>3313</text:p>
          </table:table-cell>
          <table:table-cell table:formula="of:=IF([.$C14]=&quot;100+&quot;;100;DECIMAL(RIGHT([.$C14];(LEN([.$C14])-FIND(&quot;-&quot;;[.$C14])));10))" office:value-type="float" office:value="24">
            <text:p>2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1678">
            <text:p>1678</text:p>
          </table:table-cell>
          <table:table-cell table:formula="of:=IF([.$C15]=&quot;100+&quot;;100;DECIMAL(RIGHT([.$C15];(LEN([.$C15])-FIND(&quot;-&quot;;[.$C15])));10))" office:value-type="float" office:value="24">
            <text:p>2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1635">
            <text:p>1635</text:p>
          </table:table-cell>
          <table:table-cell table:formula="of:=IF([.$C16]=&quot;100+&quot;;100;DECIMAL(RIGHT([.$C16];(LEN([.$C16])-FIND(&quot;-&quot;;[.$C16])));10))" office:value-type="float" office:value="24">
            <text:p>2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3191">
            <text:p>3191</text:p>
          </table:table-cell>
          <table:table-cell table:formula="of:=IF([.$C17]=&quot;100+&quot;;100;DECIMAL(RIGHT([.$C17];(LEN([.$C17])-FIND(&quot;-&quot;;[.$C17])));10))" office:value-type="float" office:value="29">
            <text:p>2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1611">
            <text:p>1611</text:p>
          </table:table-cell>
          <table:table-cell table:formula="of:=IF([.$C18]=&quot;100+&quot;;100;DECIMAL(RIGHT([.$C18];(LEN([.$C18])-FIND(&quot;-&quot;;[.$C18])));10))" office:value-type="float" office:value="29">
            <text:p>2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1580">
            <text:p>1580</text:p>
          </table:table-cell>
          <table:table-cell table:formula="of:=IF([.$C19]=&quot;100+&quot;;100;DECIMAL(RIGHT([.$C19];(LEN([.$C19])-FIND(&quot;-&quot;;[.$C19])));10))" office:value-type="float" office:value="29">
            <text:p>2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3251">
            <text:p>3251</text:p>
          </table:table-cell>
          <table:table-cell table:formula="of:=IF([.$C20]=&quot;100+&quot;;100;DECIMAL(RIGHT([.$C20];(LEN([.$C20])-FIND(&quot;-&quot;;[.$C20])));10))" office:value-type="float" office:value="34">
            <text:p>3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1636">
            <text:p>1636</text:p>
          </table:table-cell>
          <table:table-cell table:formula="of:=IF([.$C21]=&quot;100+&quot;;100;DECIMAL(RIGHT([.$C21];(LEN([.$C21])-FIND(&quot;-&quot;;[.$C21])));10))" office:value-type="float" office:value="34">
            <text:p>3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1615">
            <text:p>1615</text:p>
          </table:table-cell>
          <table:table-cell table:formula="of:=IF([.$C22]=&quot;100+&quot;;100;DECIMAL(RIGHT([.$C22];(LEN([.$C22])-FIND(&quot;-&quot;;[.$C22])));10))" office:value-type="float" office:value="34">
            <text:p>3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2713">
            <text:p>2713</text:p>
          </table:table-cell>
          <table:table-cell table:formula="of:=IF([.$C23]=&quot;100+&quot;;100;DECIMAL(RIGHT([.$C23];(LEN([.$C23])-FIND(&quot;-&quot;;[.$C23])));10))" office:value-type="float" office:value="39">
            <text:p>3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1360">
            <text:p>1360</text:p>
          </table:table-cell>
          <table:table-cell table:formula="of:=IF([.$C24]=&quot;100+&quot;;100;DECIMAL(RIGHT([.$C24];(LEN([.$C24])-FIND(&quot;-&quot;;[.$C24])));10))" office:value-type="float" office:value="39">
            <text:p>3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1354">
            <text:p>1354</text:p>
          </table:table-cell>
          <table:table-cell table:formula="of:=IF([.$C25]=&quot;100+&quot;;100;DECIMAL(RIGHT([.$C25];(LEN([.$C25])-FIND(&quot;-&quot;;[.$C25])));10))" office:value-type="float" office:value="39">
            <text:p>3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2394">
            <text:p>2394</text:p>
          </table:table-cell>
          <table:table-cell table:formula="of:=IF([.$C26]=&quot;100+&quot;;100;DECIMAL(RIGHT([.$C26];(LEN([.$C26])-FIND(&quot;-&quot;;[.$C26])));10))" office:value-type="float" office:value="44">
            <text:p>4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1194">
            <text:p>1194</text:p>
          </table:table-cell>
          <table:table-cell table:formula="of:=IF([.$C27]=&quot;100+&quot;;100;DECIMAL(RIGHT([.$C27];(LEN([.$C27])-FIND(&quot;-&quot;;[.$C27])));10))" office:value-type="float" office:value="44">
            <text:p>4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1200">
            <text:p>1200</text:p>
          </table:table-cell>
          <table:table-cell table:formula="of:=IF([.$C28]=&quot;100+&quot;;100;DECIMAL(RIGHT([.$C28];(LEN([.$C28])-FIND(&quot;-&quot;;[.$C28])));10))" office:value-type="float" office:value="44">
            <text:p>4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2244">
            <text:p>2244</text:p>
          </table:table-cell>
          <table:table-cell table:formula="of:=IF([.$C29]=&quot;100+&quot;;100;DECIMAL(RIGHT([.$C29];(LEN([.$C29])-FIND(&quot;-&quot;;[.$C29])));10))" office:value-type="float" office:value="49">
            <text:p>4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1113">
            <text:p>1113</text:p>
          </table:table-cell>
          <table:table-cell table:formula="of:=IF([.$C30]=&quot;100+&quot;;100;DECIMAL(RIGHT([.$C30];(LEN([.$C30])-FIND(&quot;-&quot;;[.$C30])));10))" office:value-type="float" office:value="49">
            <text:p>4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1131">
            <text:p>1131</text:p>
          </table:table-cell>
          <table:table-cell table:formula="of:=IF([.$C31]=&quot;100+&quot;;100;DECIMAL(RIGHT([.$C31];(LEN([.$C31])-FIND(&quot;-&quot;;[.$C31])));10))" office:value-type="float" office:value="49">
            <text:p>4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2106">
            <text:p>2106</text:p>
          </table:table-cell>
          <table:table-cell table:formula="of:=IF([.$C32]=&quot;100+&quot;;100;DECIMAL(RIGHT([.$C32];(LEN([.$C32])-FIND(&quot;-&quot;;[.$C32])));10))" office:value-type="float" office:value="54">
            <text:p>5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1036">
            <text:p>1036</text:p>
          </table:table-cell>
          <table:table-cell table:formula="of:=IF([.$C33]=&quot;100+&quot;;100;DECIMAL(RIGHT([.$C33];(LEN([.$C33])-FIND(&quot;-&quot;;[.$C33])));10))" office:value-type="float" office:value="54">
            <text:p>5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1070">
            <text:p>1070</text:p>
          </table:table-cell>
          <table:table-cell table:formula="of:=IF([.$C34]=&quot;100+&quot;;100;DECIMAL(RIGHT([.$C34];(LEN([.$C34])-FIND(&quot;-&quot;;[.$C34])));10))" office:value-type="float" office:value="54">
            <text:p>5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1918">
            <text:p>1918</text:p>
          </table:table-cell>
          <table:table-cell table:formula="of:=IF([.$C35]=&quot;100+&quot;;100;DECIMAL(RIGHT([.$C35];(LEN([.$C35])-FIND(&quot;-&quot;;[.$C35])));10))" office:value-type="float" office:value="59">
            <text:p>5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929">
            <text:p>929</text:p>
          </table:table-cell>
          <table:table-cell table:formula="of:=IF([.$C36]=&quot;100+&quot;;100;DECIMAL(RIGHT([.$C36];(LEN([.$C36])-FIND(&quot;-&quot;;[.$C36])));10))" office:value-type="float" office:value="59">
            <text:p>5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989">
            <text:p>989</text:p>
          </table:table-cell>
          <table:table-cell table:formula="of:=IF([.$C37]=&quot;100+&quot;;100;DECIMAL(RIGHT([.$C37];(LEN([.$C37])-FIND(&quot;-&quot;;[.$C37])));10))" office:value-type="float" office:value="59">
            <text:p>5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1653">
            <text:p>1653</text:p>
          </table:table-cell>
          <table:table-cell table:formula="of:=IF([.$C38]=&quot;100+&quot;;100;DECIMAL(RIGHT([.$C38];(LEN([.$C38])-FIND(&quot;-&quot;;[.$C38])));10))" office:value-type="float" office:value="64">
            <text:p>6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784">
            <text:p>784</text:p>
          </table:table-cell>
          <table:table-cell table:formula="of:=IF([.$C39]=&quot;100+&quot;;100;DECIMAL(RIGHT([.$C39];(LEN([.$C39])-FIND(&quot;-&quot;;[.$C39])));10))" office:value-type="float" office:value="64">
            <text:p>6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868">
            <text:p>868</text:p>
          </table:table-cell>
          <table:table-cell table:formula="of:=IF([.$C40]=&quot;100+&quot;;100;DECIMAL(RIGHT([.$C40];(LEN([.$C40])-FIND(&quot;-&quot;;[.$C40])));10))" office:value-type="float" office:value="64">
            <text:p>6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1338">
            <text:p>1338</text:p>
          </table:table-cell>
          <table:table-cell table:formula="of:=IF([.$C41]=&quot;100+&quot;;100;DECIMAL(RIGHT([.$C41];(LEN([.$C41])-FIND(&quot;-&quot;;[.$C41])));10))" office:value-type="float" office:value="69">
            <text:p>6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607">
            <text:p>607</text:p>
          </table:table-cell>
          <table:table-cell table:formula="of:=IF([.$C42]=&quot;100+&quot;;100;DECIMAL(RIGHT([.$C42];(LEN([.$C42])-FIND(&quot;-&quot;;[.$C42])));10))" office:value-type="float" office:value="69">
            <text:p>6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730">
            <text:p>730</text:p>
          </table:table-cell>
          <table:table-cell table:formula="of:=IF([.$C43]=&quot;100+&quot;;100;DECIMAL(RIGHT([.$C43];(LEN([.$C43])-FIND(&quot;-&quot;;[.$C43])));10))" office:value-type="float" office:value="69">
            <text:p>6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1080">
            <text:p>1080</text:p>
          </table:table-cell>
          <table:table-cell table:formula="of:=IF([.$C44]=&quot;100+&quot;;100;DECIMAL(RIGHT([.$C44];(LEN([.$C44])-FIND(&quot;-&quot;;[.$C44])));10))" office:value-type="float" office:value="74">
            <text:p>7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454">
            <text:p>454</text:p>
          </table:table-cell>
          <table:table-cell table:formula="of:=IF([.$C45]=&quot;100+&quot;;100;DECIMAL(RIGHT([.$C45];(LEN([.$C45])-FIND(&quot;-&quot;;[.$C45])));10))" office:value-type="float" office:value="74">
            <text:p>7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626">
            <text:p>626</text:p>
          </table:table-cell>
          <table:table-cell table:formula="of:=IF([.$C46]=&quot;100+&quot;;100;DECIMAL(RIGHT([.$C46];(LEN([.$C46])-FIND(&quot;-&quot;;[.$C46])));10))" office:value-type="float" office:value="74">
            <text:p>7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859">
            <text:p>859</text:p>
          </table:table-cell>
          <table:table-cell table:formula="of:=IF([.$C47]=&quot;100+&quot;;100;DECIMAL(RIGHT([.$C47];(LEN([.$C47])-FIND(&quot;-&quot;;[.$C47])));10))" office:value-type="float" office:value="79">
            <text:p>7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329">
            <text:p>329</text:p>
          </table:table-cell>
          <table:table-cell table:formula="of:=IF([.$C48]=&quot;100+&quot;;100;DECIMAL(RIGHT([.$C48];(LEN([.$C48])-FIND(&quot;-&quot;;[.$C48])));10))" office:value-type="float" office:value="79">
            <text:p>7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530">
            <text:p>530</text:p>
          </table:table-cell>
          <table:table-cell table:formula="of:=IF([.$C49]=&quot;100+&quot;;100;DECIMAL(RIGHT([.$C49];(LEN([.$C49])-FIND(&quot;-&quot;;[.$C49])));10))" office:value-type="float" office:value="79">
            <text:p>7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594">
            <text:p>594</text:p>
          </table:table-cell>
          <table:table-cell table:formula="of:=IF([.$C50]=&quot;100+&quot;;100;DECIMAL(RIGHT([.$C50];(LEN([.$C50])-FIND(&quot;-&quot;;[.$C50])));10))" office:value-type="float" office:value="84">
            <text:p>8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203">
            <text:p>203</text:p>
          </table:table-cell>
          <table:table-cell table:formula="of:=IF([.$C51]=&quot;100+&quot;;100;DECIMAL(RIGHT([.$C51];(LEN([.$C51])-FIND(&quot;-&quot;;[.$C51])));10))" office:value-type="float" office:value="84">
            <text:p>8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391">
            <text:p>391</text:p>
          </table:table-cell>
          <table:table-cell table:formula="of:=IF([.$C52]=&quot;100+&quot;;100;DECIMAL(RIGHT([.$C52];(LEN([.$C52])-FIND(&quot;-&quot;;[.$C52])));10))" office:value-type="float" office:value="84">
            <text:p>8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308">
            <text:p>308</text:p>
          </table:table-cell>
          <table:table-cell table:formula="of:=IF([.$C53]=&quot;100+&quot;;100;DECIMAL(RIGHT([.$C53];(LEN([.$C53])-FIND(&quot;-&quot;;[.$C53])));10))" office:value-type="float" office:value="89">
            <text:p>8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90">
            <text:p>90</text:p>
          </table:table-cell>
          <table:table-cell table:formula="of:=IF([.$C54]=&quot;100+&quot;;100;DECIMAL(RIGHT([.$C54];(LEN([.$C54])-FIND(&quot;-&quot;;[.$C54])));10))" office:value-type="float" office:value="89">
            <text:p>8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217">
            <text:p>217</text:p>
          </table:table-cell>
          <table:table-cell table:formula="of:=IF([.$C55]=&quot;100+&quot;;100;DECIMAL(RIGHT([.$C55];(LEN([.$C55])-FIND(&quot;-&quot;;[.$C55])));10))" office:value-type="float" office:value="89">
            <text:p>8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118">
            <text:p>118</text:p>
          </table:table-cell>
          <table:table-cell table:formula="of:=IF([.$C56]=&quot;100+&quot;;100;DECIMAL(RIGHT([.$C56];(LEN([.$C56])-FIND(&quot;-&quot;;[.$C56])));10))" office:value-type="float" office:value="94">
            <text:p>9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29">
            <text:p>29</text:p>
          </table:table-cell>
          <table:table-cell table:formula="of:=IF([.$C57]=&quot;100+&quot;;100;DECIMAL(RIGHT([.$C57];(LEN([.$C57])-FIND(&quot;-&quot;;[.$C57])));10))" office:value-type="float" office:value="94">
            <text:p>9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89">
            <text:p>89</text:p>
          </table:table-cell>
          <table:table-cell table:formula="of:=IF([.$C58]=&quot;100+&quot;;100;DECIMAL(RIGHT([.$C58];(LEN([.$C58])-FIND(&quot;-&quot;;[.$C58])));10))" office:value-type="float" office:value="94">
            <text:p>94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33">
            <text:p>33</text:p>
          </table:table-cell>
          <table:table-cell table:formula="of:=IF([.$C59]=&quot;100+&quot;;100;DECIMAL(RIGHT([.$C59];(LEN([.$C59])-FIND(&quot;-&quot;;[.$C59])));10))" office:value-type="float" office:value="99">
            <text:p>9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7">
            <text:p>7</text:p>
          </table:table-cell>
          <table:table-cell table:formula="of:=IF([.$C60]=&quot;100+&quot;;100;DECIMAL(RIGHT([.$C60];(LEN([.$C60])-FIND(&quot;-&quot;;[.$C60])));10))" office:value-type="float" office:value="99">
            <text:p>9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26">
            <text:p>26</text:p>
          </table:table-cell>
          <table:table-cell table:formula="of:=IF([.$C61]=&quot;100+&quot;;100;DECIMAL(RIGHT([.$C61];(LEN([.$C61])-FIND(&quot;-&quot;;[.$C61])));10))" office:value-type="float" office:value="99">
            <text:p>99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8">
            <text:p>8</text:p>
          </table:table-cell>
          <table:table-cell table:formula="of:=IF([.$C62]=&quot;100+&quot;;100;DECIMAL(RIGHT([.$C62];(LEN([.$C62])-FIND(&quot;-&quot;;[.$C62])));10))" office:value-type="float" office:value="100">
            <text:p>100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1">
            <text:p>1</text:p>
          </table:table-cell>
          <table:table-cell table:formula="of:=IF([.$C63]=&quot;100+&quot;;100;DECIMAL(RIGHT([.$C63];(LEN([.$C63])-FIND(&quot;-&quot;;[.$C63])));10))" office:value-type="float" office:value="100">
            <text:p>100</text:p>
          </table:table-cell>
        </table:table-row>
        <table:table-row table:style-name="ro2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7">
            <text:p>7</text:p>
          </table:table-cell>
          <table:table-cell table:formula="of:=IF([.$C64]=&quot;100+&quot;;100;DECIMAL(RIGHT([.$C64];(LEN([.$C64])-FIND(&quot;-&quot;;[.$C64])));10))" office:value-type="float" office:value="100">
            <text:p>100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1670">
            <text:p>1670</text:p>
          </table:table-cell>
          <table:table-cell table:formula="of:=IF([.$C65]=&quot;100+&quot;;100;DECIMAL(RIGHT([.$C65];(LEN([.$C65])-FIND(&quot;-&quot;;[.$C65])));10))" office:value-type="float" office:value="4">
            <text:p>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852">
            <text:p>852</text:p>
          </table:table-cell>
          <table:table-cell table:formula="of:=IF([.$C66]=&quot;100+&quot;;100;DECIMAL(RIGHT([.$C66];(LEN([.$C66])-FIND(&quot;-&quot;;[.$C66])));10))" office:value-type="float" office:value="4">
            <text:p>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818">
            <text:p>818</text:p>
          </table:table-cell>
          <table:table-cell table:formula="of:=IF([.$C67]=&quot;100+&quot;;100;DECIMAL(RIGHT([.$C67];(LEN([.$C67])-FIND(&quot;-&quot;;[.$C67])));10))" office:value-type="float" office:value="4">
            <text:p>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1542">
            <text:p>1542</text:p>
          </table:table-cell>
          <table:table-cell table:formula="of:=IF([.$C68]=&quot;100+&quot;;100;DECIMAL(RIGHT([.$C68];(LEN([.$C68])-FIND(&quot;-&quot;;[.$C68])));10))" office:value-type="float" office:value="9">
            <text:p>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787">
            <text:p>787</text:p>
          </table:table-cell>
          <table:table-cell table:formula="of:=IF([.$C69]=&quot;100+&quot;;100;DECIMAL(RIGHT([.$C69];(LEN([.$C69])-FIND(&quot;-&quot;;[.$C69])));10))" office:value-type="float" office:value="9">
            <text:p>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755">
            <text:p>755</text:p>
          </table:table-cell>
          <table:table-cell table:formula="of:=IF([.$C70]=&quot;100+&quot;;100;DECIMAL(RIGHT([.$C70];(LEN([.$C70])-FIND(&quot;-&quot;;[.$C70])));10))" office:value-type="float" office:value="9">
            <text:p>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1688">
            <text:p>1688</text:p>
          </table:table-cell>
          <table:table-cell table:formula="of:=IF([.$C71]=&quot;100+&quot;;100;DECIMAL(RIGHT([.$C71];(LEN([.$C71])-FIND(&quot;-&quot;;[.$C71])));10))" office:value-type="float" office:value="14">
            <text:p>1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860">
            <text:p>860</text:p>
          </table:table-cell>
          <table:table-cell table:formula="of:=IF([.$C72]=&quot;100+&quot;;100;DECIMAL(RIGHT([.$C72];(LEN([.$C72])-FIND(&quot;-&quot;;[.$C72])));10))" office:value-type="float" office:value="14">
            <text:p>1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828">
            <text:p>828</text:p>
          </table:table-cell>
          <table:table-cell table:formula="of:=IF([.$C73]=&quot;100+&quot;;100;DECIMAL(RIGHT([.$C73];(LEN([.$C73])-FIND(&quot;-&quot;;[.$C73])));10))" office:value-type="float" office:value="14">
            <text:p>1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1846">
            <text:p>1846</text:p>
          </table:table-cell>
          <table:table-cell table:formula="of:=IF([.$C74]=&quot;100+&quot;;100;DECIMAL(RIGHT([.$C74];(LEN([.$C74])-FIND(&quot;-&quot;;[.$C74])));10))" office:value-type="float" office:value="19">
            <text:p>1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938">
            <text:p>938</text:p>
          </table:table-cell>
          <table:table-cell table:formula="of:=IF([.$C75]=&quot;100+&quot;;100;DECIMAL(RIGHT([.$C75];(LEN([.$C75])-FIND(&quot;-&quot;;[.$C75])));10))" office:value-type="float" office:value="19">
            <text:p>1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908">
            <text:p>908</text:p>
          </table:table-cell>
          <table:table-cell table:formula="of:=IF([.$C76]=&quot;100+&quot;;100;DECIMAL(RIGHT([.$C76];(LEN([.$C76])-FIND(&quot;-&quot;;[.$C76])));10))" office:value-type="float" office:value="19">
            <text:p>1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1686">
            <text:p>1686</text:p>
          </table:table-cell>
          <table:table-cell table:formula="of:=IF([.$C77]=&quot;100+&quot;;100;DECIMAL(RIGHT([.$C77];(LEN([.$C77])-FIND(&quot;-&quot;;[.$C77])));10))" office:value-type="float" office:value="24">
            <text:p>2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853">
            <text:p>853</text:p>
          </table:table-cell>
          <table:table-cell table:formula="of:=IF([.$C78]=&quot;100+&quot;;100;DECIMAL(RIGHT([.$C78];(LEN([.$C78])-FIND(&quot;-&quot;;[.$C78])));10))" office:value-type="float" office:value="24">
            <text:p>2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833">
            <text:p>833</text:p>
          </table:table-cell>
          <table:table-cell table:formula="of:=IF([.$C79]=&quot;100+&quot;;100;DECIMAL(RIGHT([.$C79];(LEN([.$C79])-FIND(&quot;-&quot;;[.$C79])));10))" office:value-type="float" office:value="24">
            <text:p>2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1540">
            <text:p>1540</text:p>
          </table:table-cell>
          <table:table-cell table:formula="of:=IF([.$C80]=&quot;100+&quot;;100;DECIMAL(RIGHT([.$C80];(LEN([.$C80])-FIND(&quot;-&quot;;[.$C80])));10))" office:value-type="float" office:value="29">
            <text:p>2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775">
            <text:p>775</text:p>
          </table:table-cell>
          <table:table-cell table:formula="of:=IF([.$C81]=&quot;100+&quot;;100;DECIMAL(RIGHT([.$C81];(LEN([.$C81])-FIND(&quot;-&quot;;[.$C81])));10))" office:value-type="float" office:value="29">
            <text:p>2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765">
            <text:p>765</text:p>
          </table:table-cell>
          <table:table-cell table:formula="of:=IF([.$C82]=&quot;100+&quot;;100;DECIMAL(RIGHT([.$C82];(LEN([.$C82])-FIND(&quot;-&quot;;[.$C82])));10))" office:value-type="float" office:value="29">
            <text:p>2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879">
            <text:p>879</text:p>
          </table:table-cell>
          <table:table-cell table:formula="of:=IF([.$C83]=&quot;100+&quot;;100;DECIMAL(RIGHT([.$C83];(LEN([.$C83])-FIND(&quot;-&quot;;[.$C83])));10))" office:value-type="float" office:value="34">
            <text:p>3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436">
            <text:p>436</text:p>
          </table:table-cell>
          <table:table-cell table:formula="of:=IF([.$C84]=&quot;100+&quot;;100;DECIMAL(RIGHT([.$C84];(LEN([.$C84])-FIND(&quot;-&quot;;[.$C84])));10))" office:value-type="float" office:value="34">
            <text:p>3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443">
            <text:p>443</text:p>
          </table:table-cell>
          <table:table-cell table:formula="of:=IF([.$C85]=&quot;100+&quot;;100;DECIMAL(RIGHT([.$C85];(LEN([.$C85])-FIND(&quot;-&quot;;[.$C85])));10))" office:value-type="float" office:value="34">
            <text:p>3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846">
            <text:p>846</text:p>
          </table:table-cell>
          <table:table-cell table:formula="of:=IF([.$C86]=&quot;100+&quot;;100;DECIMAL(RIGHT([.$C86];(LEN([.$C86])-FIND(&quot;-&quot;;[.$C86])));10))" office:value-type="float" office:value="39">
            <text:p>3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416">
            <text:p>416</text:p>
          </table:table-cell>
          <table:table-cell table:formula="of:=IF([.$C87]=&quot;100+&quot;;100;DECIMAL(RIGHT([.$C87];(LEN([.$C87])-FIND(&quot;-&quot;;[.$C87])));10))" office:value-type="float" office:value="39">
            <text:p>3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430">
            <text:p>430</text:p>
          </table:table-cell>
          <table:table-cell table:formula="of:=IF([.$C88]=&quot;100+&quot;;100;DECIMAL(RIGHT([.$C88];(LEN([.$C88])-FIND(&quot;-&quot;;[.$C88])));10))" office:value-type="float" office:value="39">
            <text:p>3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789">
            <text:p>789</text:p>
          </table:table-cell>
          <table:table-cell table:formula="of:=IF([.$C89]=&quot;100+&quot;;100;DECIMAL(RIGHT([.$C89];(LEN([.$C89])-FIND(&quot;-&quot;;[.$C89])));10))" office:value-type="float" office:value="44">
            <text:p>4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369">
            <text:p>369</text:p>
          </table:table-cell>
          <table:table-cell table:formula="of:=IF([.$C90]=&quot;100+&quot;;100;DECIMAL(RIGHT([.$C90];(LEN([.$C90])-FIND(&quot;-&quot;;[.$C90])));10))" office:value-type="float" office:value="44">
            <text:p>4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420">
            <text:p>420</text:p>
          </table:table-cell>
          <table:table-cell table:formula="of:=IF([.$C91]=&quot;100+&quot;;100;DECIMAL(RIGHT([.$C91];(LEN([.$C91])-FIND(&quot;-&quot;;[.$C91])));10))" office:value-type="float" office:value="44">
            <text:p>4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687">
            <text:p>687</text:p>
          </table:table-cell>
          <table:table-cell table:formula="of:=IF([.$C92]=&quot;100+&quot;;100;DECIMAL(RIGHT([.$C92];(LEN([.$C92])-FIND(&quot;-&quot;;[.$C92])));10))" office:value-type="float" office:value="49">
            <text:p>4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308">
            <text:p>308</text:p>
          </table:table-cell>
          <table:table-cell table:formula="of:=IF([.$C93]=&quot;100+&quot;;100;DECIMAL(RIGHT([.$C93];(LEN([.$C93])-FIND(&quot;-&quot;;[.$C93])));10))" office:value-type="float" office:value="49">
            <text:p>4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378">
            <text:p>378</text:p>
          </table:table-cell>
          <table:table-cell table:formula="of:=IF([.$C94]=&quot;100+&quot;;100;DECIMAL(RIGHT([.$C94];(LEN([.$C94])-FIND(&quot;-&quot;;[.$C94])));10))" office:value-type="float" office:value="49">
            <text:p>4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558">
            <text:p>558</text:p>
          </table:table-cell>
          <table:table-cell table:formula="of:=IF([.$C95]=&quot;100+&quot;;100;DECIMAL(RIGHT([.$C95];(LEN([.$C95])-FIND(&quot;-&quot;;[.$C95])));10))" office:value-type="float" office:value="54">
            <text:p>5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247">
            <text:p>247</text:p>
          </table:table-cell>
          <table:table-cell table:formula="of:=IF([.$C96]=&quot;100+&quot;;100;DECIMAL(RIGHT([.$C96];(LEN([.$C96])-FIND(&quot;-&quot;;[.$C96])));10))" office:value-type="float" office:value="54">
            <text:p>5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311">
            <text:p>311</text:p>
          </table:table-cell>
          <table:table-cell table:formula="of:=IF([.$C97]=&quot;100+&quot;;100;DECIMAL(RIGHT([.$C97];(LEN([.$C97])-FIND(&quot;-&quot;;[.$C97])));10))" office:value-type="float" office:value="54">
            <text:p>5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442">
            <text:p>442</text:p>
          </table:table-cell>
          <table:table-cell table:formula="of:=IF([.$C98]=&quot;100+&quot;;100;DECIMAL(RIGHT([.$C98];(LEN([.$C98])-FIND(&quot;-&quot;;[.$C98])));10))" office:value-type="float" office:value="59">
            <text:p>5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194">
            <text:p>194</text:p>
          </table:table-cell>
          <table:table-cell table:formula="of:=IF([.$C99]=&quot;100+&quot;;100;DECIMAL(RIGHT([.$C99];(LEN([.$C99])-FIND(&quot;-&quot;;[.$C99])));10))" office:value-type="float" office:value="59">
            <text:p>5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248">
            <text:p>248</text:p>
          </table:table-cell>
          <table:table-cell table:formula="of:=IF([.$C100]=&quot;100+&quot;;100;DECIMAL(RIGHT([.$C100];(LEN([.$C100])-FIND(&quot;-&quot;;[.$C100])));10))" office:value-type="float" office:value="59">
            <text:p>5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342">
            <text:p>342</text:p>
          </table:table-cell>
          <table:table-cell table:formula="of:=IF([.$C101]=&quot;100+&quot;;100;DECIMAL(RIGHT([.$C101];(LEN([.$C101])-FIND(&quot;-&quot;;[.$C101])));10))" office:value-type="float" office:value="64">
            <text:p>6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143">
            <text:p>143</text:p>
          </table:table-cell>
          <table:table-cell table:formula="of:=IF([.$C102]=&quot;100+&quot;;100;DECIMAL(RIGHT([.$C102];(LEN([.$C102])-FIND(&quot;-&quot;;[.$C102])));10))" office:value-type="float" office:value="64">
            <text:p>6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198">
            <text:p>198</text:p>
          </table:table-cell>
          <table:table-cell table:formula="of:=IF([.$C103]=&quot;100+&quot;;100;DECIMAL(RIGHT([.$C103];(LEN([.$C103])-FIND(&quot;-&quot;;[.$C103])));10))" office:value-type="float" office:value="64">
            <text:p>6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245">
            <text:p>245</text:p>
          </table:table-cell>
          <table:table-cell table:formula="of:=IF([.$C104]=&quot;100+&quot;;100;DECIMAL(RIGHT([.$C104];(LEN([.$C104])-FIND(&quot;-&quot;;[.$C104])));10))" office:value-type="float" office:value="69">
            <text:p>6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97">
            <text:p>97</text:p>
          </table:table-cell>
          <table:table-cell table:formula="of:=IF([.$C105]=&quot;100+&quot;;100;DECIMAL(RIGHT([.$C105];(LEN([.$C105])-FIND(&quot;-&quot;;[.$C105])));10))" office:value-type="float" office:value="69">
            <text:p>6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148">
            <text:p>148</text:p>
          </table:table-cell>
          <table:table-cell table:formula="of:=IF([.$C106]=&quot;100+&quot;;100;DECIMAL(RIGHT([.$C106];(LEN([.$C106])-FIND(&quot;-&quot;;[.$C106])));10))" office:value-type="float" office:value="69">
            <text:p>6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146">
            <text:p>146</text:p>
          </table:table-cell>
          <table:table-cell table:formula="of:=IF([.$C107]=&quot;100+&quot;;100;DECIMAL(RIGHT([.$C107];(LEN([.$C107])-FIND(&quot;-&quot;;[.$C107])));10))" office:value-type="float" office:value="74">
            <text:p>7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52">
            <text:p>52</text:p>
          </table:table-cell>
          <table:table-cell table:formula="of:=IF([.$C108]=&quot;100+&quot;;100;DECIMAL(RIGHT([.$C108];(LEN([.$C108])-FIND(&quot;-&quot;;[.$C108])));10))" office:value-type="float" office:value="74">
            <text:p>7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94">
            <text:p>94</text:p>
          </table:table-cell>
          <table:table-cell table:formula="of:=IF([.$C109]=&quot;100+&quot;;100;DECIMAL(RIGHT([.$C109];(LEN([.$C109])-FIND(&quot;-&quot;;[.$C109])));10))" office:value-type="float" office:value="74">
            <text:p>7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90">
            <text:p>90</text:p>
          </table:table-cell>
          <table:table-cell table:formula="of:=IF([.$C110]=&quot;100+&quot;;100;DECIMAL(RIGHT([.$C110];(LEN([.$C110])-FIND(&quot;-&quot;;[.$C110])));10))" office:value-type="float" office:value="79">
            <text:p>7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29">
            <text:p>29</text:p>
          </table:table-cell>
          <table:table-cell table:formula="of:=IF([.$C111]=&quot;100+&quot;;100;DECIMAL(RIGHT([.$C111];(LEN([.$C111])-FIND(&quot;-&quot;;[.$C111])));10))" office:value-type="float" office:value="79">
            <text:p>7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62">
            <text:p>62</text:p>
          </table:table-cell>
          <table:table-cell table:formula="of:=IF([.$C112]=&quot;100+&quot;;100;DECIMAL(RIGHT([.$C112];(LEN([.$C112])-FIND(&quot;-&quot;;[.$C112])));10))" office:value-type="float" office:value="79">
            <text:p>7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43">
            <text:p>43</text:p>
          </table:table-cell>
          <table:table-cell table:formula="of:=IF([.$C113]=&quot;100+&quot;;100;DECIMAL(RIGHT([.$C113];(LEN([.$C113])-FIND(&quot;-&quot;;[.$C113])));10))" office:value-type="float" office:value="84">
            <text:p>8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13">
            <text:p>13</text:p>
          </table:table-cell>
          <table:table-cell table:formula="of:=IF([.$C114]=&quot;100+&quot;;100;DECIMAL(RIGHT([.$C114];(LEN([.$C114])-FIND(&quot;-&quot;;[.$C114])));10))" office:value-type="float" office:value="84">
            <text:p>8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30">
            <text:p>30</text:p>
          </table:table-cell>
          <table:table-cell table:formula="of:=IF([.$C115]=&quot;100+&quot;;100;DECIMAL(RIGHT([.$C115];(LEN([.$C115])-FIND(&quot;-&quot;;[.$C115])));10))" office:value-type="float" office:value="84">
            <text:p>8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13">
            <text:p>13</text:p>
          </table:table-cell>
          <table:table-cell table:formula="of:=IF([.$C116]=&quot;100+&quot;;100;DECIMAL(RIGHT([.$C116];(LEN([.$C116])-FIND(&quot;-&quot;;[.$C116])));10))" office:value-type="float" office:value="89">
            <text:p>8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4">
            <text:p>4</text:p>
          </table:table-cell>
          <table:table-cell table:formula="of:=IF([.$C117]=&quot;100+&quot;;100;DECIMAL(RIGHT([.$C117];(LEN([.$C117])-FIND(&quot;-&quot;;[.$C117])));10))" office:value-type="float" office:value="89">
            <text:p>8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9">
            <text:p>9</text:p>
          </table:table-cell>
          <table:table-cell table:formula="of:=IF([.$C118]=&quot;100+&quot;;100;DECIMAL(RIGHT([.$C118];(LEN([.$C118])-FIND(&quot;-&quot;;[.$C118])));10))" office:value-type="float" office:value="89">
            <text:p>8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3">
            <text:p>3</text:p>
          </table:table-cell>
          <table:table-cell table:formula="of:=IF([.$C119]=&quot;100+&quot;;100;DECIMAL(RIGHT([.$C119];(LEN([.$C119])-FIND(&quot;-&quot;;[.$C119])));10))" office:value-type="float" office:value="94">
            <text:p>9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1">
            <text:p>1</text:p>
          </table:table-cell>
          <table:table-cell table:formula="of:=IF([.$C120]=&quot;100+&quot;;100;DECIMAL(RIGHT([.$C120];(LEN([.$C120])-FIND(&quot;-&quot;;[.$C120])));10))" office:value-type="float" office:value="94">
            <text:p>9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2">
            <text:p>2</text:p>
          </table:table-cell>
          <table:table-cell table:formula="of:=IF([.$C121]=&quot;100+&quot;;100;DECIMAL(RIGHT([.$C121];(LEN([.$C121])-FIND(&quot;-&quot;;[.$C121])));10))" office:value-type="float" office:value="94">
            <text:p>94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0">
            <text:p>0</text:p>
          </table:table-cell>
          <table:table-cell table:formula="of:=IF([.$C122]=&quot;100+&quot;;100;DECIMAL(RIGHT([.$C122];(LEN([.$C122])-FIND(&quot;-&quot;;[.$C122])));10))" office:value-type="float" office:value="99">
            <text:p>9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0">
            <text:p>0</text:p>
          </table:table-cell>
          <table:table-cell table:formula="of:=IF([.$C123]=&quot;100+&quot;;100;DECIMAL(RIGHT([.$C123];(LEN([.$C123])-FIND(&quot;-&quot;;[.$C123])));10))" office:value-type="float" office:value="99">
            <text:p>9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0">
            <text:p>0</text:p>
          </table:table-cell>
          <table:table-cell table:formula="of:=IF([.$C124]=&quot;100+&quot;;100;DECIMAL(RIGHT([.$C124];(LEN([.$C124])-FIND(&quot;-&quot;;[.$C124])));10))" office:value-type="float" office:value="99">
            <text:p>99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125]=&quot;100+&quot;;100;DECIMAL(RIGHT([.$C125];(LEN([.$C125])-FIND(&quot;-&quot;;[.$C125])));10))" office:value-type="float" office:value="100">
            <text:p>100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126]=&quot;100+&quot;;100;DECIMAL(RIGHT([.$C126];(LEN([.$C126])-FIND(&quot;-&quot;;[.$C126])));10))" office:value-type="float" office:value="100">
            <text:p>100</text:p>
          </table:table-cell>
        </table:table-row>
        <table:table-row table:style-name="ro2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127]=&quot;100+&quot;;100;DECIMAL(RIGHT([.$C127];(LEN([.$C127])-FIND(&quot;-&quot;;[.$C127])));10))" office:value-type="float" office:value="100">
            <text:p>100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3839">
            <text:p>3839</text:p>
          </table:table-cell>
          <table:table-cell table:formula="of:=IF([.$C128]=&quot;100+&quot;;100;DECIMAL(RIGHT([.$C128];(LEN([.$C128])-FIND(&quot;-&quot;;[.$C128])));10))" office:value-type="float" office:value="4">
            <text:p>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1960">
            <text:p>1960</text:p>
          </table:table-cell>
          <table:table-cell table:formula="of:=IF([.$C129]=&quot;100+&quot;;100;DECIMAL(RIGHT([.$C129];(LEN([.$C129])-FIND(&quot;-&quot;;[.$C129])));10))" office:value-type="float" office:value="4">
            <text:p>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1879">
            <text:p>1879</text:p>
          </table:table-cell>
          <table:table-cell table:formula="of:=IF([.$C130]=&quot;100+&quot;;100;DECIMAL(RIGHT([.$C130];(LEN([.$C130])-FIND(&quot;-&quot;;[.$C130])));10))" office:value-type="float" office:value="4">
            <text:p>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3942">
            <text:p>3942</text:p>
          </table:table-cell>
          <table:table-cell table:formula="of:=IF([.$C131]=&quot;100+&quot;;100;DECIMAL(RIGHT([.$C131];(LEN([.$C131])-FIND(&quot;-&quot;;[.$C131])));10))" office:value-type="float" office:value="9">
            <text:p>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2012">
            <text:p>2012</text:p>
          </table:table-cell>
          <table:table-cell table:formula="of:=IF([.$C132]=&quot;100+&quot;;100;DECIMAL(RIGHT([.$C132];(LEN([.$C132])-FIND(&quot;-&quot;;[.$C132])));10))" office:value-type="float" office:value="9">
            <text:p>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1930">
            <text:p>1930</text:p>
          </table:table-cell>
          <table:table-cell table:formula="of:=IF([.$C133]=&quot;100+&quot;;100;DECIMAL(RIGHT([.$C133];(LEN([.$C133])-FIND(&quot;-&quot;;[.$C133])));10))" office:value-type="float" office:value="9">
            <text:p>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3736">
            <text:p>3736</text:p>
          </table:table-cell>
          <table:table-cell table:formula="of:=IF([.$C134]=&quot;100+&quot;;100;DECIMAL(RIGHT([.$C134];(LEN([.$C134])-FIND(&quot;-&quot;;[.$C134])));10))" office:value-type="float" office:value="14">
            <text:p>1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1916">
            <text:p>1916</text:p>
          </table:table-cell>
          <table:table-cell table:formula="of:=IF([.$C135]=&quot;100+&quot;;100;DECIMAL(RIGHT([.$C135];(LEN([.$C135])-FIND(&quot;-&quot;;[.$C135])));10))" office:value-type="float" office:value="14">
            <text:p>1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1820">
            <text:p>1820</text:p>
          </table:table-cell>
          <table:table-cell table:formula="of:=IF([.$C136]=&quot;100+&quot;;100;DECIMAL(RIGHT([.$C136];(LEN([.$C136])-FIND(&quot;-&quot;;[.$C136])));10))" office:value-type="float" office:value="14">
            <text:p>1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3722">
            <text:p>3722</text:p>
          </table:table-cell>
          <table:table-cell table:formula="of:=IF([.$C137]=&quot;100+&quot;;100;DECIMAL(RIGHT([.$C137];(LEN([.$C137])-FIND(&quot;-&quot;;[.$C137])));10))" office:value-type="float" office:value="19">
            <text:p>1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1909">
            <text:p>1909</text:p>
          </table:table-cell>
          <table:table-cell table:formula="of:=IF([.$C138]=&quot;100+&quot;;100;DECIMAL(RIGHT([.$C138];(LEN([.$C138])-FIND(&quot;-&quot;;[.$C138])));10))" office:value-type="float" office:value="19">
            <text:p>1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1813">
            <text:p>1813</text:p>
          </table:table-cell>
          <table:table-cell table:formula="of:=IF([.$C139]=&quot;100+&quot;;100;DECIMAL(RIGHT([.$C139];(LEN([.$C139])-FIND(&quot;-&quot;;[.$C139])));10))" office:value-type="float" office:value="19">
            <text:p>1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3926">
            <text:p>3926</text:p>
          </table:table-cell>
          <table:table-cell table:formula="of:=IF([.$C140]=&quot;100+&quot;;100;DECIMAL(RIGHT([.$C140];(LEN([.$C140])-FIND(&quot;-&quot;;[.$C140])));10))" office:value-type="float" office:value="24">
            <text:p>2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2004">
            <text:p>2004</text:p>
          </table:table-cell>
          <table:table-cell table:formula="of:=IF([.$C141]=&quot;100+&quot;;100;DECIMAL(RIGHT([.$C141];(LEN([.$C141])-FIND(&quot;-&quot;;[.$C141])));10))" office:value-type="float" office:value="24">
            <text:p>2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1922">
            <text:p>1922</text:p>
          </table:table-cell>
          <table:table-cell table:formula="of:=IF([.$C142]=&quot;100+&quot;;100;DECIMAL(RIGHT([.$C142];(LEN([.$C142])-FIND(&quot;-&quot;;[.$C142])));10))" office:value-type="float" office:value="24">
            <text:p>2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3979">
            <text:p>3979</text:p>
          </table:table-cell>
          <table:table-cell table:formula="of:=IF([.$C143]=&quot;100+&quot;;100;DECIMAL(RIGHT([.$C143];(LEN([.$C143])-FIND(&quot;-&quot;;[.$C143])));10))" office:value-type="float" office:value="29">
            <text:p>2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2016">
            <text:p>2016</text:p>
          </table:table-cell>
          <table:table-cell table:formula="of:=IF([.$C144]=&quot;100+&quot;;100;DECIMAL(RIGHT([.$C144];(LEN([.$C144])-FIND(&quot;-&quot;;[.$C144])));10))" office:value-type="float" office:value="29">
            <text:p>2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1963">
            <text:p>1963</text:p>
          </table:table-cell>
          <table:table-cell table:formula="of:=IF([.$C145]=&quot;100+&quot;;100;DECIMAL(RIGHT([.$C145];(LEN([.$C145])-FIND(&quot;-&quot;;[.$C145])));10))" office:value-type="float" office:value="29">
            <text:p>2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3806">
            <text:p>3806</text:p>
          </table:table-cell>
          <table:table-cell table:formula="of:=IF([.$C146]=&quot;100+&quot;;100;DECIMAL(RIGHT([.$C146];(LEN([.$C146])-FIND(&quot;-&quot;;[.$C146])));10))" office:value-type="float" office:value="34">
            <text:p>3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1914">
            <text:p>1914</text:p>
          </table:table-cell>
          <table:table-cell table:formula="of:=IF([.$C147]=&quot;100+&quot;;100;DECIMAL(RIGHT([.$C147];(LEN([.$C147])-FIND(&quot;-&quot;;[.$C147])));10))" office:value-type="float" office:value="34">
            <text:p>3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1892">
            <text:p>1892</text:p>
          </table:table-cell>
          <table:table-cell table:formula="of:=IF([.$C148]=&quot;100+&quot;;100;DECIMAL(RIGHT([.$C148];(LEN([.$C148])-FIND(&quot;-&quot;;[.$C148])));10))" office:value-type="float" office:value="34">
            <text:p>3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4271">
            <text:p>4271</text:p>
          </table:table-cell>
          <table:table-cell table:formula="of:=IF([.$C149]=&quot;100+&quot;;100;DECIMAL(RIGHT([.$C149];(LEN([.$C149])-FIND(&quot;-&quot;;[.$C149])));10))" office:value-type="float" office:value="39">
            <text:p>3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2138">
            <text:p>2138</text:p>
          </table:table-cell>
          <table:table-cell table:formula="of:=IF([.$C150]=&quot;100+&quot;;100;DECIMAL(RIGHT([.$C150];(LEN([.$C150])-FIND(&quot;-&quot;;[.$C150])));10))" office:value-type="float" office:value="39">
            <text:p>3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2133">
            <text:p>2133</text:p>
          </table:table-cell>
          <table:table-cell table:formula="of:=IF([.$C151]=&quot;100+&quot;;100;DECIMAL(RIGHT([.$C151];(LEN([.$C151])-FIND(&quot;-&quot;;[.$C151])));10))" office:value-type="float" office:value="39">
            <text:p>3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4292">
            <text:p>4292</text:p>
          </table:table-cell>
          <table:table-cell table:formula="of:=IF([.$C152]=&quot;100+&quot;;100;DECIMAL(RIGHT([.$C152];(LEN([.$C152])-FIND(&quot;-&quot;;[.$C152])));10))" office:value-type="float" office:value="44">
            <text:p>4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2131">
            <text:p>2131</text:p>
          </table:table-cell>
          <table:table-cell table:formula="of:=IF([.$C153]=&quot;100+&quot;;100;DECIMAL(RIGHT([.$C153];(LEN([.$C153])-FIND(&quot;-&quot;;[.$C153])));10))" office:value-type="float" office:value="44">
            <text:p>4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2161">
            <text:p>2161</text:p>
          </table:table-cell>
          <table:table-cell table:formula="of:=IF([.$C154]=&quot;100+&quot;;100;DECIMAL(RIGHT([.$C154];(LEN([.$C154])-FIND(&quot;-&quot;;[.$C154])));10))" office:value-type="float" office:value="44">
            <text:p>4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4357">
            <text:p>4357</text:p>
          </table:table-cell>
          <table:table-cell table:formula="of:=IF([.$C155]=&quot;100+&quot;;100;DECIMAL(RIGHT([.$C155];(LEN([.$C155])-FIND(&quot;-&quot;;[.$C155])));10))" office:value-type="float" office:value="49">
            <text:p>4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2143">
            <text:p>2143</text:p>
          </table:table-cell>
          <table:table-cell table:formula="of:=IF([.$C156]=&quot;100+&quot;;100;DECIMAL(RIGHT([.$C156];(LEN([.$C156])-FIND(&quot;-&quot;;[.$C156])));10))" office:value-type="float" office:value="49">
            <text:p>4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2214">
            <text:p>2214</text:p>
          </table:table-cell>
          <table:table-cell table:formula="of:=IF([.$C157]=&quot;100+&quot;;100;DECIMAL(RIGHT([.$C157];(LEN([.$C157])-FIND(&quot;-&quot;;[.$C157])));10))" office:value-type="float" office:value="49">
            <text:p>4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4181">
            <text:p>4181</text:p>
          </table:table-cell>
          <table:table-cell table:formula="of:=IF([.$C158]=&quot;100+&quot;;100;DECIMAL(RIGHT([.$C158];(LEN([.$C158])-FIND(&quot;-&quot;;[.$C158])));10))" office:value-type="float" office:value="54">
            <text:p>5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2038">
            <text:p>2038</text:p>
          </table:table-cell>
          <table:table-cell table:formula="of:=IF([.$C159]=&quot;100+&quot;;100;DECIMAL(RIGHT([.$C159];(LEN([.$C159])-FIND(&quot;-&quot;;[.$C159])));10))" office:value-type="float" office:value="54">
            <text:p>5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2143">
            <text:p>2143</text:p>
          </table:table-cell>
          <table:table-cell table:formula="of:=IF([.$C160]=&quot;100+&quot;;100;DECIMAL(RIGHT([.$C160];(LEN([.$C160])-FIND(&quot;-&quot;;[.$C160])));10))" office:value-type="float" office:value="54">
            <text:p>5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4066">
            <text:p>4066</text:p>
          </table:table-cell>
          <table:table-cell table:formula="of:=IF([.$C161]=&quot;100+&quot;;100;DECIMAL(RIGHT([.$C161];(LEN([.$C161])-FIND(&quot;-&quot;;[.$C161])));10))" office:value-type="float" office:value="59">
            <text:p>5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1980">
            <text:p>1980</text:p>
          </table:table-cell>
          <table:table-cell table:formula="of:=IF([.$C162]=&quot;100+&quot;;100;DECIMAL(RIGHT([.$C162];(LEN([.$C162])-FIND(&quot;-&quot;;[.$C162])));10))" office:value-type="float" office:value="59">
            <text:p>5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2086">
            <text:p>2086</text:p>
          </table:table-cell>
          <table:table-cell table:formula="of:=IF([.$C163]=&quot;100+&quot;;100;DECIMAL(RIGHT([.$C163];(LEN([.$C163])-FIND(&quot;-&quot;;[.$C163])));10))" office:value-type="float" office:value="59">
            <text:p>5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3892">
            <text:p>3892</text:p>
          </table:table-cell>
          <table:table-cell table:formula="of:=IF([.$C164]=&quot;100+&quot;;100;DECIMAL(RIGHT([.$C164];(LEN([.$C164])-FIND(&quot;-&quot;;[.$C164])));10))" office:value-type="float" office:value="64">
            <text:p>6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1894">
            <text:p>1894</text:p>
          </table:table-cell>
          <table:table-cell table:formula="of:=IF([.$C165]=&quot;100+&quot;;100;DECIMAL(RIGHT([.$C165];(LEN([.$C165])-FIND(&quot;-&quot;;[.$C165])));10))" office:value-type="float" office:value="64">
            <text:p>6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1998">
            <text:p>1998</text:p>
          </table:table-cell>
          <table:table-cell table:formula="of:=IF([.$C166]=&quot;100+&quot;;100;DECIMAL(RIGHT([.$C166];(LEN([.$C166])-FIND(&quot;-&quot;;[.$C166])));10))" office:value-type="float" office:value="64">
            <text:p>6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2577">
            <text:p>2577</text:p>
          </table:table-cell>
          <table:table-cell table:formula="of:=IF([.$C167]=&quot;100+&quot;;100;DECIMAL(RIGHT([.$C167];(LEN([.$C167])-FIND(&quot;-&quot;;[.$C167])));10))" office:value-type="float" office:value="69">
            <text:p>6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1235">
            <text:p>1235</text:p>
          </table:table-cell>
          <table:table-cell table:formula="of:=IF([.$C168]=&quot;100+&quot;;100;DECIMAL(RIGHT([.$C168];(LEN([.$C168])-FIND(&quot;-&quot;;[.$C168])));10))" office:value-type="float" office:value="69">
            <text:p>6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1342">
            <text:p>1342</text:p>
          </table:table-cell>
          <table:table-cell table:formula="of:=IF([.$C169]=&quot;100+&quot;;100;DECIMAL(RIGHT([.$C169];(LEN([.$C169])-FIND(&quot;-&quot;;[.$C169])));10))" office:value-type="float" office:value="69">
            <text:p>6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2389">
            <text:p>2389</text:p>
          </table:table-cell>
          <table:table-cell table:formula="of:=IF([.$C170]=&quot;100+&quot;;100;DECIMAL(RIGHT([.$C170];(LEN([.$C170])-FIND(&quot;-&quot;;[.$C170])));10))" office:value-type="float" office:value="74">
            <text:p>7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1085">
            <text:p>1085</text:p>
          </table:table-cell>
          <table:table-cell table:formula="of:=IF([.$C171]=&quot;100+&quot;;100;DECIMAL(RIGHT([.$C171];(LEN([.$C171])-FIND(&quot;-&quot;;[.$C171])));10))" office:value-type="float" office:value="74">
            <text:p>7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1305">
            <text:p>1305</text:p>
          </table:table-cell>
          <table:table-cell table:formula="of:=IF([.$C172]=&quot;100+&quot;;100;DECIMAL(RIGHT([.$C172];(LEN([.$C172])-FIND(&quot;-&quot;;[.$C172])));10))" office:value-type="float" office:value="74">
            <text:p>7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2222">
            <text:p>2222</text:p>
          </table:table-cell>
          <table:table-cell table:formula="of:=IF([.$C173]=&quot;100+&quot;;100;DECIMAL(RIGHT([.$C173];(LEN([.$C173])-FIND(&quot;-&quot;;[.$C173])));10))" office:value-type="float" office:value="79">
            <text:p>7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932">
            <text:p>932</text:p>
          </table:table-cell>
          <table:table-cell table:formula="of:=IF([.$C174]=&quot;100+&quot;;100;DECIMAL(RIGHT([.$C174];(LEN([.$C174])-FIND(&quot;-&quot;;[.$C174])));10))" office:value-type="float" office:value="79">
            <text:p>7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1290">
            <text:p>1290</text:p>
          </table:table-cell>
          <table:table-cell table:formula="of:=IF([.$C175]=&quot;100+&quot;;100;DECIMAL(RIGHT([.$C175];(LEN([.$C175])-FIND(&quot;-&quot;;[.$C175])));10))" office:value-type="float" office:value="79">
            <text:p>7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1781">
            <text:p>1781</text:p>
          </table:table-cell>
          <table:table-cell table:formula="of:=IF([.$C176]=&quot;100+&quot;;100;DECIMAL(RIGHT([.$C176];(LEN([.$C176])-FIND(&quot;-&quot;;[.$C176])));10))" office:value-type="float" office:value="84">
            <text:p>8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667">
            <text:p>667</text:p>
          </table:table-cell>
          <table:table-cell table:formula="of:=IF([.$C177]=&quot;100+&quot;;100;DECIMAL(RIGHT([.$C177];(LEN([.$C177])-FIND(&quot;-&quot;;[.$C177])));10))" office:value-type="float" office:value="84">
            <text:p>8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1114">
            <text:p>1114</text:p>
          </table:table-cell>
          <table:table-cell table:formula="of:=IF([.$C178]=&quot;100+&quot;;100;DECIMAL(RIGHT([.$C178];(LEN([.$C178])-FIND(&quot;-&quot;;[.$C178])));10))" office:value-type="float" office:value="84">
            <text:p>8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1162">
            <text:p>1162</text:p>
          </table:table-cell>
          <table:table-cell table:formula="of:=IF([.$C179]=&quot;100+&quot;;100;DECIMAL(RIGHT([.$C179];(LEN([.$C179])-FIND(&quot;-&quot;;[.$C179])));10))" office:value-type="float" office:value="89">
            <text:p>8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373">
            <text:p>373</text:p>
          </table:table-cell>
          <table:table-cell table:formula="of:=IF([.$C180]=&quot;100+&quot;;100;DECIMAL(RIGHT([.$C180];(LEN([.$C180])-FIND(&quot;-&quot;;[.$C180])));10))" office:value-type="float" office:value="89">
            <text:p>8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789">
            <text:p>789</text:p>
          </table:table-cell>
          <table:table-cell table:formula="of:=IF([.$C181]=&quot;100+&quot;;100;DECIMAL(RIGHT([.$C181];(LEN([.$C181])-FIND(&quot;-&quot;;[.$C181])));10))" office:value-type="float" office:value="89">
            <text:p>8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336">
            <text:p>336</text:p>
          </table:table-cell>
          <table:table-cell table:formula="of:=IF([.$C182]=&quot;100+&quot;;100;DECIMAL(RIGHT([.$C182];(LEN([.$C182])-FIND(&quot;-&quot;;[.$C182])));10))" office:value-type="float" office:value="94">
            <text:p>9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87">
            <text:p>87</text:p>
          </table:table-cell>
          <table:table-cell table:formula="of:=IF([.$C183]=&quot;100+&quot;;100;DECIMAL(RIGHT([.$C183];(LEN([.$C183])-FIND(&quot;-&quot;;[.$C183])));10))" office:value-type="float" office:value="94">
            <text:p>9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249">
            <text:p>249</text:p>
          </table:table-cell>
          <table:table-cell table:formula="of:=IF([.$C184]=&quot;100+&quot;;100;DECIMAL(RIGHT([.$C184];(LEN([.$C184])-FIND(&quot;-&quot;;[.$C184])));10))" office:value-type="float" office:value="94">
            <text:p>9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139">
            <text:p>139</text:p>
          </table:table-cell>
          <table:table-cell table:formula="of:=IF([.$C185]=&quot;100+&quot;;100;DECIMAL(RIGHT([.$C185];(LEN([.$C185])-FIND(&quot;-&quot;;[.$C185])));10))" office:value-type="float" office:value="99">
            <text:p>9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25">
            <text:p>25</text:p>
          </table:table-cell>
          <table:table-cell table:formula="of:=IF([.$C186]=&quot;100+&quot;;100;DECIMAL(RIGHT([.$C186];(LEN([.$C186])-FIND(&quot;-&quot;;[.$C186])));10))" office:value-type="float" office:value="99">
            <text:p>9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114">
            <text:p>114</text:p>
          </table:table-cell>
          <table:table-cell table:formula="of:=IF([.$C187]=&quot;100+&quot;;100;DECIMAL(RIGHT([.$C187];(LEN([.$C187])-FIND(&quot;-&quot;;[.$C187])));10))" office:value-type="float" office:value="99">
            <text:p>99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19">
            <text:p>19</text:p>
          </table:table-cell>
          <table:table-cell table:formula="of:=IF([.$C188]=&quot;100+&quot;;100;DECIMAL(RIGHT([.$C188];(LEN([.$C188])-FIND(&quot;-&quot;;[.$C188])));10))" office:value-type="float" office:value="100">
            <text:p>100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2">
            <text:p>2</text:p>
          </table:table-cell>
          <table:table-cell table:formula="of:=IF([.$C189]=&quot;100+&quot;;100;DECIMAL(RIGHT([.$C189];(LEN([.$C189])-FIND(&quot;-&quot;;[.$C189])));10))" office:value-type="float" office:value="100">
            <text:p>100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17">
            <text:p>17</text:p>
          </table:table-cell>
          <table:table-cell table:formula="of:=IF([.$C190]=&quot;100+&quot;;100;DECIMAL(RIGHT([.$C190];(LEN([.$C190])-FIND(&quot;-&quot;;[.$C190])));10))" office:value-type="float" office:value="100">
            <text:p>100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1052">
            <text:p>1052</text:p>
          </table:table-cell>
          <table:table-cell table:formula="of:=IF([.$C191]=&quot;100+&quot;;100;DECIMAL(RIGHT([.$C191];(LEN([.$C191])-FIND(&quot;-&quot;;[.$C191])));10))" office:value-type="float" office:value="4">
            <text:p>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541">
            <text:p>541</text:p>
          </table:table-cell>
          <table:table-cell table:formula="of:=IF([.$C192]=&quot;100+&quot;;100;DECIMAL(RIGHT([.$C192];(LEN([.$C192])-FIND(&quot;-&quot;;[.$C192])));10))" office:value-type="float" office:value="4">
            <text:p>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511">
            <text:p>511</text:p>
          </table:table-cell>
          <table:table-cell table:formula="of:=IF([.$C193]=&quot;100+&quot;;100;DECIMAL(RIGHT([.$C193];(LEN([.$C193])-FIND(&quot;-&quot;;[.$C193])));10))" office:value-type="float" office:value="4">
            <text:p>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1058">
            <text:p>1058</text:p>
          </table:table-cell>
          <table:table-cell table:formula="of:=IF([.$C194]=&quot;100+&quot;;100;DECIMAL(RIGHT([.$C194];(LEN([.$C194])-FIND(&quot;-&quot;;[.$C194])));10))" office:value-type="float" office:value="9">
            <text:p>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544">
            <text:p>544</text:p>
          </table:table-cell>
          <table:table-cell table:formula="of:=IF([.$C195]=&quot;100+&quot;;100;DECIMAL(RIGHT([.$C195];(LEN([.$C195])-FIND(&quot;-&quot;;[.$C195])));10))" office:value-type="float" office:value="9">
            <text:p>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514">
            <text:p>514</text:p>
          </table:table-cell>
          <table:table-cell table:formula="of:=IF([.$C196]=&quot;100+&quot;;100;DECIMAL(RIGHT([.$C196];(LEN([.$C196])-FIND(&quot;-&quot;;[.$C196])));10))" office:value-type="float" office:value="9">
            <text:p>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1115">
            <text:p>1115</text:p>
          </table:table-cell>
          <table:table-cell table:formula="of:=IF([.$C197]=&quot;100+&quot;;100;DECIMAL(RIGHT([.$C197];(LEN([.$C197])-FIND(&quot;-&quot;;[.$C197])));10))" office:value-type="float" office:value="14">
            <text:p>1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572">
            <text:p>572</text:p>
          </table:table-cell>
          <table:table-cell table:formula="of:=IF([.$C198]=&quot;100+&quot;;100;DECIMAL(RIGHT([.$C198];(LEN([.$C198])-FIND(&quot;-&quot;;[.$C198])));10))" office:value-type="float" office:value="14">
            <text:p>1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542">
            <text:p>542</text:p>
          </table:table-cell>
          <table:table-cell table:formula="of:=IF([.$C199]=&quot;100+&quot;;100;DECIMAL(RIGHT([.$C199];(LEN([.$C199])-FIND(&quot;-&quot;;[.$C199])));10))" office:value-type="float" office:value="14">
            <text:p>1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1184">
            <text:p>1184</text:p>
          </table:table-cell>
          <table:table-cell table:formula="of:=IF([.$C200]=&quot;100+&quot;;100;DECIMAL(RIGHT([.$C200];(LEN([.$C200])-FIND(&quot;-&quot;;[.$C200])));10))" office:value-type="float" office:value="19">
            <text:p>1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606">
            <text:p>606</text:p>
          </table:table-cell>
          <table:table-cell table:formula="of:=IF([.$C201]=&quot;100+&quot;;100;DECIMAL(RIGHT([.$C201];(LEN([.$C201])-FIND(&quot;-&quot;;[.$C201])));10))" office:value-type="float" office:value="19">
            <text:p>1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577">
            <text:p>577</text:p>
          </table:table-cell>
          <table:table-cell table:formula="of:=IF([.$C202]=&quot;100+&quot;;100;DECIMAL(RIGHT([.$C202];(LEN([.$C202])-FIND(&quot;-&quot;;[.$C202])));10))" office:value-type="float" office:value="19">
            <text:p>1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1673">
            <text:p>1673</text:p>
          </table:table-cell>
          <table:table-cell table:formula="of:=IF([.$C203]=&quot;100+&quot;;100;DECIMAL(RIGHT([.$C203];(LEN([.$C203])-FIND(&quot;-&quot;;[.$C203])));10))" office:value-type="float" office:value="24">
            <text:p>2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853">
            <text:p>853</text:p>
          </table:table-cell>
          <table:table-cell table:formula="of:=IF([.$C204]=&quot;100+&quot;;100;DECIMAL(RIGHT([.$C204];(LEN([.$C204])-FIND(&quot;-&quot;;[.$C204])));10))" office:value-type="float" office:value="24">
            <text:p>2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820">
            <text:p>820</text:p>
          </table:table-cell>
          <table:table-cell table:formula="of:=IF([.$C205]=&quot;100+&quot;;100;DECIMAL(RIGHT([.$C205];(LEN([.$C205])-FIND(&quot;-&quot;;[.$C205])));10))" office:value-type="float" office:value="24">
            <text:p>2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1549">
            <text:p>1549</text:p>
          </table:table-cell>
          <table:table-cell table:formula="of:=IF([.$C206]=&quot;100+&quot;;100;DECIMAL(RIGHT([.$C206];(LEN([.$C206])-FIND(&quot;-&quot;;[.$C206])));10))" office:value-type="float" office:value="29">
            <text:p>2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790">
            <text:p>790</text:p>
          </table:table-cell>
          <table:table-cell table:formula="of:=IF([.$C207]=&quot;100+&quot;;100;DECIMAL(RIGHT([.$C207];(LEN([.$C207])-FIND(&quot;-&quot;;[.$C207])));10))" office:value-type="float" office:value="29">
            <text:p>2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758">
            <text:p>758</text:p>
          </table:table-cell>
          <table:table-cell table:formula="of:=IF([.$C208]=&quot;100+&quot;;100;DECIMAL(RIGHT([.$C208];(LEN([.$C208])-FIND(&quot;-&quot;;[.$C208])));10))" office:value-type="float" office:value="29">
            <text:p>2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1803">
            <text:p>1803</text:p>
          </table:table-cell>
          <table:table-cell table:formula="of:=IF([.$C209]=&quot;100+&quot;;100;DECIMAL(RIGHT([.$C209];(LEN([.$C209])-FIND(&quot;-&quot;;[.$C209])));10))" office:value-type="float" office:value="34">
            <text:p>3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919">
            <text:p>919</text:p>
          </table:table-cell>
          <table:table-cell table:formula="of:=IF([.$C210]=&quot;100+&quot;;100;DECIMAL(RIGHT([.$C210];(LEN([.$C210])-FIND(&quot;-&quot;;[.$C210])));10))" office:value-type="float" office:value="34">
            <text:p>3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884">
            <text:p>884</text:p>
          </table:table-cell>
          <table:table-cell table:formula="of:=IF([.$C211]=&quot;100+&quot;;100;DECIMAL(RIGHT([.$C211];(LEN([.$C211])-FIND(&quot;-&quot;;[.$C211])));10))" office:value-type="float" office:value="34">
            <text:p>3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1661">
            <text:p>1661</text:p>
          </table:table-cell>
          <table:table-cell table:formula="of:=IF([.$C212]=&quot;100+&quot;;100;DECIMAL(RIGHT([.$C212];(LEN([.$C212])-FIND(&quot;-&quot;;[.$C212])));10))" office:value-type="float" office:value="39">
            <text:p>3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840">
            <text:p>840</text:p>
          </table:table-cell>
          <table:table-cell table:formula="of:=IF([.$C213]=&quot;100+&quot;;100;DECIMAL(RIGHT([.$C213];(LEN([.$C213])-FIND(&quot;-&quot;;[.$C213])));10))" office:value-type="float" office:value="39">
            <text:p>3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822">
            <text:p>822</text:p>
          </table:table-cell>
          <table:table-cell table:formula="of:=IF([.$C214]=&quot;100+&quot;;100;DECIMAL(RIGHT([.$C214];(LEN([.$C214])-FIND(&quot;-&quot;;[.$C214])));10))" office:value-type="float" office:value="39">
            <text:p>3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1712">
            <text:p>1712</text:p>
          </table:table-cell>
          <table:table-cell table:formula="of:=IF([.$C215]=&quot;100+&quot;;100;DECIMAL(RIGHT([.$C215];(LEN([.$C215])-FIND(&quot;-&quot;;[.$C215])));10))" office:value-type="float" office:value="44">
            <text:p>4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859">
            <text:p>859</text:p>
          </table:table-cell>
          <table:table-cell table:formula="of:=IF([.$C216]=&quot;100+&quot;;100;DECIMAL(RIGHT([.$C216];(LEN([.$C216])-FIND(&quot;-&quot;;[.$C216])));10))" office:value-type="float" office:value="44">
            <text:p>4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853">
            <text:p>853</text:p>
          </table:table-cell>
          <table:table-cell table:formula="of:=IF([.$C217]=&quot;100+&quot;;100;DECIMAL(RIGHT([.$C217];(LEN([.$C217])-FIND(&quot;-&quot;;[.$C217])));10))" office:value-type="float" office:value="44">
            <text:p>4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1178">
            <text:p>1178</text:p>
          </table:table-cell>
          <table:table-cell table:formula="of:=IF([.$C218]=&quot;100+&quot;;100;DECIMAL(RIGHT([.$C218];(LEN([.$C218])-FIND(&quot;-&quot;;[.$C218])));10))" office:value-type="float" office:value="49">
            <text:p>4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583">
            <text:p>583</text:p>
          </table:table-cell>
          <table:table-cell table:formula="of:=IF([.$C219]=&quot;100+&quot;;100;DECIMAL(RIGHT([.$C219];(LEN([.$C219])-FIND(&quot;-&quot;;[.$C219])));10))" office:value-type="float" office:value="49">
            <text:p>4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596">
            <text:p>596</text:p>
          </table:table-cell>
          <table:table-cell table:formula="of:=IF([.$C220]=&quot;100+&quot;;100;DECIMAL(RIGHT([.$C220];(LEN([.$C220])-FIND(&quot;-&quot;;[.$C220])));10))" office:value-type="float" office:value="49">
            <text:p>4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1468">
            <text:p>1468</text:p>
          </table:table-cell>
          <table:table-cell table:formula="of:=IF([.$C221]=&quot;100+&quot;;100;DECIMAL(RIGHT([.$C221];(LEN([.$C221])-FIND(&quot;-&quot;;[.$C221])));10))" office:value-type="float" office:value="54">
            <text:p>5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711">
            <text:p>711</text:p>
          </table:table-cell>
          <table:table-cell table:formula="of:=IF([.$C222]=&quot;100+&quot;;100;DECIMAL(RIGHT([.$C222];(LEN([.$C222])-FIND(&quot;-&quot;;[.$C222])));10))" office:value-type="float" office:value="54">
            <text:p>5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758">
            <text:p>758</text:p>
          </table:table-cell>
          <table:table-cell table:formula="of:=IF([.$C223]=&quot;100+&quot;;100;DECIMAL(RIGHT([.$C223];(LEN([.$C223])-FIND(&quot;-&quot;;[.$C223])));10))" office:value-type="float" office:value="54">
            <text:p>5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1438">
            <text:p>1438</text:p>
          </table:table-cell>
          <table:table-cell table:formula="of:=IF([.$C224]=&quot;100+&quot;;100;DECIMAL(RIGHT([.$C224];(LEN([.$C224])-FIND(&quot;-&quot;;[.$C224])));10))" office:value-type="float" office:value="59">
            <text:p>5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680">
            <text:p>680</text:p>
          </table:table-cell>
          <table:table-cell table:formula="of:=IF([.$C225]=&quot;100+&quot;;100;DECIMAL(RIGHT([.$C225];(LEN([.$C225])-FIND(&quot;-&quot;;[.$C225])));10))" office:value-type="float" office:value="59">
            <text:p>5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758">
            <text:p>758</text:p>
          </table:table-cell>
          <table:table-cell table:formula="of:=IF([.$C226]=&quot;100+&quot;;100;DECIMAL(RIGHT([.$C226];(LEN([.$C226])-FIND(&quot;-&quot;;[.$C226])));10))" office:value-type="float" office:value="59">
            <text:p>5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1150">
            <text:p>1150</text:p>
          </table:table-cell>
          <table:table-cell table:formula="of:=IF([.$C227]=&quot;100+&quot;;100;DECIMAL(RIGHT([.$C227];(LEN([.$C227])-FIND(&quot;-&quot;;[.$C227])));10))" office:value-type="float" office:value="64">
            <text:p>6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528">
            <text:p>528</text:p>
          </table:table-cell>
          <table:table-cell table:formula="of:=IF([.$C228]=&quot;100+&quot;;100;DECIMAL(RIGHT([.$C228];(LEN([.$C228])-FIND(&quot;-&quot;;[.$C228])));10))" office:value-type="float" office:value="64">
            <text:p>6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623">
            <text:p>623</text:p>
          </table:table-cell>
          <table:table-cell table:formula="of:=IF([.$C229]=&quot;100+&quot;;100;DECIMAL(RIGHT([.$C229];(LEN([.$C229])-FIND(&quot;-&quot;;[.$C229])));10))" office:value-type="float" office:value="64">
            <text:p>6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874">
            <text:p>874</text:p>
          </table:table-cell>
          <table:table-cell table:formula="of:=IF([.$C230]=&quot;100+&quot;;100;DECIMAL(RIGHT([.$C230];(LEN([.$C230])-FIND(&quot;-&quot;;[.$C230])));10))" office:value-type="float" office:value="69">
            <text:p>6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383">
            <text:p>383</text:p>
          </table:table-cell>
          <table:table-cell table:formula="of:=IF([.$C231]=&quot;100+&quot;;100;DECIMAL(RIGHT([.$C231];(LEN([.$C231])-FIND(&quot;-&quot;;[.$C231])));10))" office:value-type="float" office:value="69">
            <text:p>6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491">
            <text:p>491</text:p>
          </table:table-cell>
          <table:table-cell table:formula="of:=IF([.$C232]=&quot;100+&quot;;100;DECIMAL(RIGHT([.$C232];(LEN([.$C232])-FIND(&quot;-&quot;;[.$C232])));10))" office:value-type="float" office:value="69">
            <text:p>6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932">
            <text:p>932</text:p>
          </table:table-cell>
          <table:table-cell table:formula="of:=IF([.$C233]=&quot;100+&quot;;100;DECIMAL(RIGHT([.$C233];(LEN([.$C233])-FIND(&quot;-&quot;;[.$C233])));10))" office:value-type="float" office:value="74">
            <text:p>7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385">
            <text:p>385</text:p>
          </table:table-cell>
          <table:table-cell table:formula="of:=IF([.$C234]=&quot;100+&quot;;100;DECIMAL(RIGHT([.$C234];(LEN([.$C234])-FIND(&quot;-&quot;;[.$C234])));10))" office:value-type="float" office:value="74">
            <text:p>7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546">
            <text:p>546</text:p>
          </table:table-cell>
          <table:table-cell table:formula="of:=IF([.$C235]=&quot;100+&quot;;100;DECIMAL(RIGHT([.$C235];(LEN([.$C235])-FIND(&quot;-&quot;;[.$C235])));10))" office:value-type="float" office:value="74">
            <text:p>7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701">
            <text:p>701</text:p>
          </table:table-cell>
          <table:table-cell table:formula="of:=IF([.$C236]=&quot;100+&quot;;100;DECIMAL(RIGHT([.$C236];(LEN([.$C236])-FIND(&quot;-&quot;;[.$C236])));10))" office:value-type="float" office:value="79">
            <text:p>7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276">
            <text:p>276</text:p>
          </table:table-cell>
          <table:table-cell table:formula="of:=IF([.$C237]=&quot;100+&quot;;100;DECIMAL(RIGHT([.$C237];(LEN([.$C237])-FIND(&quot;-&quot;;[.$C237])));10))" office:value-type="float" office:value="79">
            <text:p>7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425">
            <text:p>425</text:p>
          </table:table-cell>
          <table:table-cell table:formula="of:=IF([.$C238]=&quot;100+&quot;;100;DECIMAL(RIGHT([.$C238];(LEN([.$C238])-FIND(&quot;-&quot;;[.$C238])));10))" office:value-type="float" office:value="79">
            <text:p>7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428">
            <text:p>428</text:p>
          </table:table-cell>
          <table:table-cell table:formula="of:=IF([.$C239]=&quot;100+&quot;;100;DECIMAL(RIGHT([.$C239];(LEN([.$C239])-FIND(&quot;-&quot;;[.$C239])));10))" office:value-type="float" office:value="84">
            <text:p>8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158">
            <text:p>158</text:p>
          </table:table-cell>
          <table:table-cell table:formula="of:=IF([.$C240]=&quot;100+&quot;;100;DECIMAL(RIGHT([.$C240];(LEN([.$C240])-FIND(&quot;-&quot;;[.$C240])));10))" office:value-type="float" office:value="84">
            <text:p>8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270">
            <text:p>270</text:p>
          </table:table-cell>
          <table:table-cell table:formula="of:=IF([.$C241]=&quot;100+&quot;;100;DECIMAL(RIGHT([.$C241];(LEN([.$C241])-FIND(&quot;-&quot;;[.$C241])));10))" office:value-type="float" office:value="84">
            <text:p>8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177">
            <text:p>177</text:p>
          </table:table-cell>
          <table:table-cell table:formula="of:=IF([.$C242]=&quot;100+&quot;;100;DECIMAL(RIGHT([.$C242];(LEN([.$C242])-FIND(&quot;-&quot;;[.$C242])));10))" office:value-type="float" office:value="89">
            <text:p>8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58">
            <text:p>58</text:p>
          </table:table-cell>
          <table:table-cell table:formula="of:=IF([.$C243]=&quot;100+&quot;;100;DECIMAL(RIGHT([.$C243];(LEN([.$C243])-FIND(&quot;-&quot;;[.$C243])));10))" office:value-type="float" office:value="89">
            <text:p>8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119">
            <text:p>119</text:p>
          </table:table-cell>
          <table:table-cell table:formula="of:=IF([.$C244]=&quot;100+&quot;;100;DECIMAL(RIGHT([.$C244];(LEN([.$C244])-FIND(&quot;-&quot;;[.$C244])));10))" office:value-type="float" office:value="89">
            <text:p>8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30">
            <text:p>30</text:p>
          </table:table-cell>
          <table:table-cell table:formula="of:=IF([.$C245]=&quot;100+&quot;;100;DECIMAL(RIGHT([.$C245];(LEN([.$C245])-FIND(&quot;-&quot;;[.$C245])));10))" office:value-type="float" office:value="94">
            <text:p>9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9">
            <text:p>9</text:p>
          </table:table-cell>
          <table:table-cell table:formula="of:=IF([.$C246]=&quot;100+&quot;;100;DECIMAL(RIGHT([.$C246];(LEN([.$C246])-FIND(&quot;-&quot;;[.$C246])));10))" office:value-type="float" office:value="94">
            <text:p>9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22">
            <text:p>22</text:p>
          </table:table-cell>
          <table:table-cell table:formula="of:=IF([.$C247]=&quot;100+&quot;;100;DECIMAL(RIGHT([.$C247];(LEN([.$C247])-FIND(&quot;-&quot;;[.$C247])));10))" office:value-type="float" office:value="94">
            <text:p>94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7">
            <text:p>7</text:p>
          </table:table-cell>
          <table:table-cell table:formula="of:=IF([.$C248]=&quot;100+&quot;;100;DECIMAL(RIGHT([.$C248];(LEN([.$C248])-FIND(&quot;-&quot;;[.$C248])));10))" office:value-type="float" office:value="99">
            <text:p>9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2">
            <text:p>2</text:p>
          </table:table-cell>
          <table:table-cell table:formula="of:=IF([.$C249]=&quot;100+&quot;;100;DECIMAL(RIGHT([.$C249];(LEN([.$C249])-FIND(&quot;-&quot;;[.$C249])));10))" office:value-type="float" office:value="99">
            <text:p>9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5">
            <text:p>5</text:p>
          </table:table-cell>
          <table:table-cell table:formula="of:=IF([.$C250]=&quot;100+&quot;;100;DECIMAL(RIGHT([.$C250];(LEN([.$C250])-FIND(&quot;-&quot;;[.$C250])));10))" office:value-type="float" office:value="99">
            <text:p>99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251]=&quot;100+&quot;;100;DECIMAL(RIGHT([.$C251];(LEN([.$C251])-FIND(&quot;-&quot;;[.$C251])));10))" office:value-type="float" office:value="100">
            <text:p>100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252]=&quot;100+&quot;;100;DECIMAL(RIGHT([.$C252];(LEN([.$C252])-FIND(&quot;-&quot;;[.$C252])));10))" office:value-type="float" office:value="100">
            <text:p>100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253]=&quot;100+&quot;;100;DECIMAL(RIGHT([.$C253];(LEN([.$C253])-FIND(&quot;-&quot;;[.$C253])));10))" office:value-type="float" office:value="100">
            <text:p>100</text:p>
          </table:table-cell>
        </table:table-row>
        <table:table-row table:style-name="ro2" table:number-rows-repeated="65282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target-range-address="RH.E4:RH.M20" table:contains-header="false" table:orientation="column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0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0" number:min-integer-digits="1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 </number:text>
    </number:number-style>
    <number:number-style style:name="N155">
      <number:number number:decimal-places="0" number:min-integer-digits="2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/>
    </number:number-style>
    <number:date-style style:name="N158">
      <number:day/>
      <number:text>/</number:text>
      <number:month/>
      <number:text>/</number:text>
      <number:year/>
    </number:date-style>
    <number:date-style style:name="N1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60">
      <number:number number:decimal-places="0" number:min-integer-digits="3"/>
    </number:number-style>
    <number:number-style style:name="N161">
      <number:number number:decimal-places="2" number:min-integer-digits="2"/>
      <number:text>23</number:text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8" number:min-integer-digits="1"/>
    </number:number-style>
    <number:number-style style:name="N166">
      <number:number number:decimal-places="6" number:min-integer-digits="1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</number:text>
    </number:number-style>
    <number:number-style style:name="N169">
      <number:text> -  </number:text>
    </number:number-style>
    <number:number-style style:name="N170">
      <number:number number:decimal-places="0" number:min-integer-digits="1" number:grouping="true"/>
      <number:text> </number:text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number number:decimal-places="0" number:min-integer-digits="0"/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1"/>
      <number:text>  </number:text>
    </number:number-style>
    <number:number-style style:name="N175">
      <number:text>   </number:text>
    </number:number-style>
    <number:number-style style:name="N176">
      <number:number number:decimal-places="0" number:min-integer-digits="1" number:grouping="true"/>
      <number:text>  </number:text>
    </number:number-style>
    <number:number-style style:name="N177">
      <number:number number:decimal-places="1" number:min-integer-digits="0" number:grouping="true"/>
      <number:text> </number:text>
    </number:number-style>
    <number:number-style style:name="N178">
      <number:number number:decimal-places="2" number:min-integer-digits="0" number:grouping="true"/>
      <number:text> </number:text>
    </number:number-style>
    <number:number-style style:name="N179">
      <number:number number:decimal-places="3" number:min-integer-digits="0" number:grouping="true"/>
      <number:text> </number:text>
    </number:number-style>
    <number:number-style style:name="N180">
      <number:number number:decimal-places="1" number:min-integer-digits="1"/>
      <number:text>    </number:text>
    </number:number-style>
    <number:number-style style:name="N181">
      <number:number number:decimal-places="0" number:min-integer-digits="0" number:grouping="true"/>
      <number:text>    </number:text>
    </number:number-style>
    <number:number-style style:name="N182">
      <number:number number:decimal-places="0" number:min-integer-digits="1" number:grouping="true"/>
      <number:text>   </number:text>
    </number:number-style>
    <number:number-style style:name="N183">
      <number:number number:decimal-places="0" number:min-integer-digits="0" number:grouping="true"/>
      <number:text>   </number:text>
    </number:number-style>
    <number:number-style style:name="N184">
      <number:number number:decimal-places="0" number:min-integer-digits="1" number:grouping="true"/>
      <number:text>    </number:text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number number:decimal-places="0" number:min-integer-digits="1" number:grouping="true"/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4" number:min-integer-digits="0" number:grouping="true"/>
      <number:text> </number:text>
    </number:number-style>
    <number:number-style style:name="N188">
      <number:number number:decimal-places="5" number:min-integer-digits="0" number:grouping="true"/>
      <number:text> </number:text>
    </number:number-style>
    <number:number-style style:name="N189">
      <number:number number:decimal-places="6" number:min-integer-digits="0" number:grouping="true"/>
      <number:text> </number:text>
    </number:number-style>
    <number:number-style style:name="N190">
      <number:number number:decimal-places="7" number:min-integer-digits="0" number:grouping="true"/>
      <number:text> </number:text>
    </number:number-style>
    <number:number-style style:name="N191">
      <number:number number:decimal-places="8" number:min-integer-digits="0" number:grouping="true"/>
      <number:text> </number:text>
    </number:number-style>
    <number:number-style style:name="N192">
      <number:number number:decimal-places="9" number:min-integer-digits="0" number:grouping="true"/>
      <number:text> </number:text>
    </number:number-style>
    <number:number-style style:name="N193P0" style:volatile="true">
      <number:number number:decimal-places="2" number:min-integer-digits="1"/>
    </number:number-style>
    <number:number-style style:name="N193">
      <style:text-properties fo:color="#ff0000"/>
      <number:text>-</number:text>
      <number:number number:decimal-places="2" number:min-integer-digits="1"/>
      <style:map style:condition="value()&gt;=0" style:apply-style-name="N193P0"/>
    </number:number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ackground-color="transparent"/>
      <style:text-properties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/02/2010</text:date>, <text:time>12:2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eu Loiseau</meta:initial-creator>
    <meta:creation-date>2010-02-09T01:45:28</meta:creation-date>
    <dc:date>2010-02-23T12:20:34</dc:date>
    <dc:creator>Mathieu Loiseau</dc:creator>
    <meta:editing-duration>PT11H14M22S</meta:editing-duration>
    <meta:editing-cycles>14</meta:editing-cycles>
    <meta:generator>OpenOffice.org/3.2$Unix OpenOffice.org_project/320m12$Build-9483</meta:generator>
    <meta:document-statistic meta:table-count="4" meta:cell-count="1533" meta:object-count="12"/>
  </office:meta>
</office:document-meta>
</file>