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Gill Sans" svg:font-family="'Gill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1.473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166cm"/>
    </style:style>
    <style:style style:name="co11" style:family="table-column">
      <style:table-column-properties fo:break-before="auto" style:column-width="2.949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773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Heading">
      <style:table-cell-properties fo:wrap-option="wrap"/>
    </style:style>
    <style:style style:name="ce2" style:family="table-cell" style:parent-style-name="Default" style:data-style-name="N108"/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000000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000000" style:cell-protect="protected" style:print-content="true" style:diagonal-bl-tr="none" style:diagonal-tl-br="none" style:text-align-source="fix" style:repeat-content="false" fo:border-left="0.035cm solid #000000" fo:border-right="none" fo:border-top="none"/>
      <style:paragraph-properties fo:text-align="center" fo:margin-left="0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none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e6e6e6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>
      <style:table-cell-properties fo:border-bottom="none" fo:background-color="#e6e6e6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e6e6e6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49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49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11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" style:family="table-cell" style:parent-style-name="Default" style:data-style-name="N150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51">
      <style:table-cell-properties fo:border-bottom="none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49">
      <style:table-cell-properties fo:border-bottom="0.035cm solid #000000" fo:background-color="#e6e6e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 style:data-style-name="N149">
      <style:table-cell-properties fo:background-color="#ffffcc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8" style:family="table-cell" style:parent-style-name="Default" style:data-style-name="N15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149">
      <style:table-cell-properties fo:border-bottom="none" fo:background-color="#ffffcc" style:cell-protect="none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1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5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51">
      <style:table-cell-properties fo:border-bottom="none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49">
      <style:table-cell-properties fo:border-bottom="0.035cm solid #000000" style:cell-protect="protected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2" style:family="table-cell" style:parent-style-name="Default">
      <style:table-cell-properties fo:border-bottom="none" fo:background-color="#000000" style:cell-protect="protected" style:print-content="true" style:diagonal-bl-tr="none" style:diagonal-tl-br="none" fo:border-left="0.035cm solid #000000" fo:border-right="none" fo:border-top="0.035cm solid #000000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7" style:family="table-cell" style:parent-style-name="Default">
      <style:table-cell-properties fo:border-bottom="none" fo:background-color="#000000" style:cell-protect="none" style:print-content="true" style:diagonal-bl-tr="none" style:diagonal-tl-br="none" fo:border-left="0.035cm solid #ffffff" fo:border-right="0.035cm solid #000000" fo:border-top="0.035cm solid #000000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35cm solid #000000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49">
      <style:table-cell-properties fo:border-bottom="none" fo:background-color="#000000" style:cell-protect="protected" style:print-content="true" style:diagonal-bl-tr="none" style:diagonal-tl-br="none" fo:border-left="none" fo:border-right="0.035cm solid #000000" fo:border-top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49">
      <style:table-cell-properties fo:border-bottom="0.002cm solid #000000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4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 style:data-style-name="N149">
      <style:table-cell-properties fo:border-bottom="none" style:cell-protect="none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50">
      <style:table-cell-properties fo:border-bottom="none" fo:background-color="#ffffcc" style:cell-protect="none" style:print-content="tru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table table:name="Zol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Heading" office:value-type="string">
            <text:p>Catégorie</text:p>
          </table:table-cell>
          <table:table-cell table:style-name="Heading" office:value-type="string">
            <text:p>Effectif</text:p>
          </table:table-cell>
          <table:table-cell table:style-name="Heading" office:value-type="string">
            <text:p>Effectif cumulé</text:p>
          </table:table-cell>
          <table:table-cell table:style-name="Heading" office:value-type="string">
            <text:p>Fréquence cumulée</text:p>
          </table:table-cell>
        </table:table-row>
        <table:table-row table:style-name="ro1">
          <table:table-cell office:value-type="string">
            <text:p>INTERJ </text:p>
          </table:table-cell>
          <table:table-cell office:value-type="float" office:value="4">
            <text:p>4</text:p>
          </table:table-cell>
          <table:table-cell table:formula="of:=[.B2]" office:value-type="float" office:value="4">
            <text:p>4</text:p>
          </table:table-cell>
          <table:table-cell table:style-name="ce2" table:formula="of:=[.C2]/[.$C$11]" office:value-type="float" office:value="0.000810865599026961">
            <text:p>0,001</text:p>
          </table:table-cell>
        </table:table-row>
        <table:table-row table:style-name="ro1">
          <table:table-cell office:value-type="string">
            <text:p>NUM </text:p>
          </table:table-cell>
          <table:table-cell office:value-type="float" office:value="16">
            <text:p>16</text:p>
          </table:table-cell>
          <table:table-cell table:formula="of:=[.B3]+[.C2]" office:value-type="float" office:value="20">
            <text:p>20</text:p>
          </table:table-cell>
          <table:table-cell table:style-name="ce2" table:formula="of:=[.C3]/[.$C$11]" office:value-type="float" office:value="0.00405432799513481">
            <text:p>0,004</text:p>
          </table:table-cell>
        </table:table-row>
        <table:table-row table:style-name="ro1">
          <table:table-cell office:value-type="string">
            <text:p>CONJ </text:p>
          </table:table-cell>
          <table:table-cell office:value-type="float" office:value="305">
            <text:p>305</text:p>
          </table:table-cell>
          <table:table-cell table:formula="of:=[.B4]+[.C3]" office:value-type="float" office:value="325">
            <text:p>325</text:p>
          </table:table-cell>
          <table:table-cell table:style-name="ce2" table:formula="of:=[.C4]/[.$C$11]" office:value-type="float" office:value="0.0658828299209406">
            <text:p>0,066</text:p>
          </table:table-cell>
        </table:table-row>
        <table:table-row table:style-name="ro1">
          <table:table-cell office:value-type="string">
            <text:p>ADJ </text:p>
          </table:table-cell>
          <table:table-cell office:value-type="float" office:value="307">
            <text:p>307</text:p>
          </table:table-cell>
          <table:table-cell table:formula="of:=[.B5]+[.C4]" office:value-type="float" office:value="632">
            <text:p>632</text:p>
          </table:table-cell>
          <table:table-cell table:style-name="ce2" table:formula="of:=[.C5]/[.$C$11]" office:value-type="float" office:value="0.12811676464626">
            <text:p>0,128</text:p>
          </table:table-cell>
        </table:table-row>
        <table:table-row table:style-name="ro1">
          <table:table-cell office:value-type="string">
            <text:p>ADV </text:p>
          </table:table-cell>
          <table:table-cell office:value-type="float" office:value="349">
            <text:p>349</text:p>
          </table:table-cell>
          <table:table-cell table:formula="of:=[.B6]+[.C5]" office:value-type="float" office:value="981">
            <text:p>981</text:p>
          </table:table-cell>
          <table:table-cell table:style-name="ce2" table:formula="of:=[.C6]/[.$C$11]" office:value-type="float" office:value="0.198864788161362">
            <text:p>0,199</text:p>
          </table:table-cell>
        </table:table-row>
        <table:table-row table:style-name="ro1">
          <table:table-cell office:value-type="string">
            <text:p>PREP </text:p>
          </table:table-cell>
          <table:table-cell office:value-type="float" office:value="539">
            <text:p>539</text:p>
          </table:table-cell>
          <table:table-cell table:formula="of:=[.B7]+[.C6]" office:value-type="float" office:value="1520">
            <text:p>1520</text:p>
          </table:table-cell>
          <table:table-cell table:style-name="ce2" table:formula="of:=[.C7]/[.$C$11]" office:value-type="float" office:value="0.308128927630245">
            <text:p>0,308</text:p>
          </table:table-cell>
        </table:table-row>
        <table:table-row table:style-name="ro1">
          <table:table-cell office:value-type="string">
            <text:p>PRO </text:p>
          </table:table-cell>
          <table:table-cell office:value-type="float" office:value="632">
            <text:p>632</text:p>
          </table:table-cell>
          <table:table-cell table:formula="of:=[.B8]+[.C7]" office:value-type="float" office:value="2152">
            <text:p>2152</text:p>
          </table:table-cell>
          <table:table-cell table:style-name="ce2" table:formula="of:=[.C8]/[.$C$11]" office:value-type="float" office:value="0.436245692276505">
            <text:p>0,436</text:p>
          </table:table-cell>
        </table:table-row>
        <table:table-row table:style-name="ro1">
          <table:table-cell office:value-type="string">
            <text:p>DET </text:p>
          </table:table-cell>
          <table:table-cell office:value-type="float" office:value="792">
            <text:p>792</text:p>
          </table:table-cell>
          <table:table-cell table:formula="of:=[.B9]+[.C8]" office:value-type="float" office:value="2944">
            <text:p>2944</text:p>
          </table:table-cell>
          <table:table-cell table:style-name="ce2" table:formula="of:=[.C9]/[.$C$11]" office:value-type="float" office:value="0.596797080883843">
            <text:p>0,597</text:p>
          </table:table-cell>
        </table:table-row>
        <table:table-row table:style-name="ro1">
          <table:table-cell office:value-type="string">
            <text:p>VERBE </text:p>
          </table:table-cell>
          <table:table-cell office:value-type="float" office:value="896">
            <text:p>896</text:p>
          </table:table-cell>
          <table:table-cell table:formula="of:=[.B10]+[.C9]" office:value-type="float" office:value="3840">
            <text:p>3840</text:p>
          </table:table-cell>
          <table:table-cell table:style-name="ce2" table:formula="of:=[.C10]/[.$C$11]" office:value-type="float" office:value="0.778430975065883">
            <text:p>0,778</text:p>
          </table:table-cell>
        </table:table-row>
        <table:table-row table:style-name="ro1">
          <table:table-cell office:value-type="string">
            <text:p>NOM </text:p>
          </table:table-cell>
          <table:table-cell office:value-type="float" office:value="1093">
            <text:p>1093</text:p>
          </table:table-cell>
          <table:table-cell table:formula="of:=[.B11]+[.C10]" office:value-type="float" office:value="4933">
            <text:p>4933</text:p>
          </table:table-cell>
          <table:table-cell table:style-name="ce2" table:formula="of:=[.C11]/[.$C$11]" office:value-type="float" office:value="1">
            <text:p>1,000</text:p>
          </table:table-cell>
        </table:table-row>
        <table:table-row table:style-name="ro1">
          <table:table-cell table:style-name="Heading" office:value-type="string">
            <text:p>Moyenne</text:p>
          </table:table-cell>
          <table:table-cell table:formula="of:=AVERAGE([.B2:.B11])" office:value-type="float" office:value="493.3">
            <text:p>493,3</text:p>
          </table:table-cell>
          <table:table-cell office:value-type="string">
            <text:p>mots par catégorie</text:p>
          </table:table-cell>
          <table:table-cell/>
        </table:table-row>
        <table:table-row table:style-name="ro1">
          <table:table-cell table:style-name="Heading" office:value-type="string">
            <text:p>Médiane</text:p>
          </table:table-cell>
          <table:table-cell table:formula="of:=MEDIAN([.B2:.B11])" office:value-type="float" office:value="444">
            <text:p>444</text:p>
          </table:table-cell>
          <table:table-cell office:value-type="string">
            <text:p>mots de la catégorie</text:p>
          </table:table-cell>
          <table:table-cell/>
        </table:table-row>
        <table:table-row table:style-name="ro1">
          <table:table-cell table:style-name="Heading" office:value-type="string">
            <text:p>Écart-type</text:p>
          </table:table-cell>
          <table:table-cell table:formula="of:=STDEV([.B2:.B11])" office:value-type="float" office:value="363.711133853349">
            <text:p>363,71</text:p>
          </table:table-cell>
          <table:table-cell table:number-columns-repeated="2"/>
        </table:table-row>
        <table:table-row table:style-name="ro2">
          <table:table-cell table:style-name="ce1" office:value-type="string">
            <text:p>Intervalle de confiance 5%</text:p>
          </table:table-cell>
          <table:table-cell table:formula="of:=CONFIDENCE(0.05;[.B14];[.C11])" office:value-type="float" office:value="10.1496047260779">
            <text:p>10,15</text:p>
          </table:table-cell>
          <table:table-cell table:number-columns-repeated="2"/>
        </table:table-row>
        <table:table-row table:style-name="ro1">
          <table:table-cell table:style-name="Heading" office:value-type="string">
            <text:p>Variance</text:p>
          </table:table-cell>
          <table:table-cell table:formula="of:=VAR([.B2:.B11])" office:value-type="float" office:value="132285.788888889">
            <text:p>132285,79</text:p>
          </table:table-cell>
          <table:table-cell table:number-columns-repeated="2"/>
        </table:table-row>
        <table:table-row table:style-name="ro1">
          <table:table-cell>
            <draw:frame table:end-cell-address="Zola.D35" table:end-x="0.717cm" table:end-y="0.137cm" draw:z-index="0" draw:style-name="gr1" svg:width="8.007cm" svg:height="7.008cm" svg:x="0.001cm" svg:y="0.024cm">
              <draw:object draw:notify-on-update-of-ranges="Zola.A2:Zola.A11 Zola.B1:Zola.B1 Zola.B2:Zola.B1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5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RH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row table:style-name="ro3">
          <table:table-cell table:style-name="ce3" office:value-type="string">
            <text:p><text:s text:c="4"/>Démographie</text:p>
            <draw:custom-shape table:end-cell-address="RH.A1" table:end-x="0.117cm" table:end-y="0.411cm" draw:z-index="0" draw:name="Oval 1" draw:style-name="gr2" draw:text-style-name="P1" svg:width="0.11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24cm" table:end-y="0.411cm" draw:z-index="1" draw:name="Oval 36" draw:style-name="gr2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24cm" table:end-y="0.411cm" draw:z-index="2" draw:name="Oval 37" draw:style-name="gr2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17cm" table:end-y="0.411cm" draw:z-index="3" draw:name="Oval 40" draw:style-name="gr2" draw:text-style-name="P1" svg:width="0.11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24cm" table:end-y="0.411cm" draw:z-index="4" draw:name="Oval 75" draw:style-name="gr2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24cm" table:end-y="0.411cm" draw:z-index="5" draw:name="Oval 76" draw:style-name="gr2" draw:text-style-name="P1" svg:width="0.117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01cm" table:end-y="0.411cm" draw:z-index="6" draw:name="Oval 77" draw:style-name="gr2" draw:text-style-name="P1" svg:width="0.094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RH.A1" table:end-x="0.101cm" table:end-y="0.411cm" draw:z-index="7" draw:name="Oval 113" draw:style-name="gr2" draw:text-style-name="P1" svg:width="0.094cm" svg:height="0.337cm" svg:x="0.007cm" svg:y="0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2"/>
          <table:table-cell table:number-columns-repeated="10"/>
        </table:table-row>
        <table:table-row table:style-name="ro1">
          <table:table-cell table:style-name="ce4" office:value-type="string">
            <text:p>Données générales</text:p>
          </table:table-cell>
          <table:table-cell table:style-name="ce4" table:number-columns-repeated="2"/>
          <table:table-cell table:number-columns-repeated="10"/>
        </table:table-row>
        <table:table-row table:style-name="ro1">
          <table:table-cell table:style-name="ce5" office:value-type="string">
            <text:p>Source : INSEE</text:p>
          </table:table-cell>
          <table:table-cell table:style-name="ce4" table:number-columns-repeated="2"/>
          <table:table-cell table:number-columns-repeated="10"/>
        </table:table-row>
        <table:table-row table:style-name="ro1">
          <table:table-cell table:style-name="ce6" office:value-type="string">
            <text:p>Données</text:p>
          </table:table-cell>
          <table:table-cell table:style-name="ce6" office:value-type="string">
            <text:p>Écart-type</text:p>
          </table:table-cell>
          <table:table-cell table:style-name="ce6" office:value-type="string">
            <text:p>Écart-type</text:p>
          </table:table-cell>
          <table:table-cell table:style-name="ce23" office:value-type="string">
            <text:p>Moyenne</text:p>
          </table:table-cell>
          <table:table-cell table:style-name="ce32" office:value-type="string">
            <text:p>Ain</text:p>
          </table:table-cell>
          <table:table-cell table:style-name="ce42" office:value-type="string">
            <text:p>Ardèche</text:p>
          </table:table-cell>
          <table:table-cell table:style-name="ce42" office:value-type="string">
            <text:p>Drôme</text:p>
          </table:table-cell>
          <table:table-cell table:style-name="ce42" office:value-type="string">
            <text:p>Isère</text:p>
          </table:table-cell>
          <table:table-cell table:style-name="ce42" office:value-type="string">
            <text:p>Loire</text:p>
          </table:table-cell>
          <table:table-cell table:style-name="ce42" office:value-type="string">
            <text:p>Rhône</text:p>
          </table:table-cell>
          <table:table-cell table:style-name="ce42" office:value-type="string">
            <text:p>Savoie</text:p>
          </table:table-cell>
          <table:table-cell table:style-name="ce49" office:value-type="string">
            <text:p>Haute-Savoie</text:p>
          </table:table-cell>
          <table:table-cell table:style-name="ce58" office:value-type="string">
            <text:p>Isère</text:p>
          </table:table-cell>
        </table:table-row>
        <table:table-row table:style-name="ro1">
          <table:table-cell table:style-name="ce7"/>
          <table:table-cell table:style-name="ce16" office:value-type="string">
            <text:p>À partir échantillon</text:p>
          </table:table-cell>
          <table:table-cell table:style-name="ce16" office:value-type="string">
            <text:p>Population</text:p>
          </table:table-cell>
          <table:table-cell table:style-name="ce24" office:value-type="string">
            <text:p>par département</text:p>
          </table:table-cell>
          <table:table-cell table:style-name="ce33"/>
          <table:table-cell table:style-name="ce43" table:number-columns-repeated="6"/>
          <table:table-cell table:style-name="ce50"/>
          <table:table-cell table:style-name="ce59"/>
        </table:table-row>
        <table:table-row table:style-name="ro1">
          <table:table-cell table:style-name="ce8"/>
          <table:table-cell table:style-name="ce17" table:number-columns-repeated="2"/>
          <table:table-cell table:style-name="ce25"/>
          <table:table-cell table:style-name="ce34"/>
          <table:table-cell table:style-name="ce44" table:number-columns-repeated="6"/>
          <table:table-cell table:style-name="ce51"/>
          <table:table-cell table:style-name="ce44"/>
        </table:table-row>
        <table:table-row table:style-name="ro1">
          <table:table-cell table:style-name="ce9" office:value-type="string">
            <text:p>Superficie en km²</text:p>
          </table:table-cell>
          <table:table-cell table:style-name="ce18" table:formula="of:=STDEV([.E7:.M7])" office:value-type="float" office:value="1387.09895104855">
            <text:p>1387,1</text:p>
          </table:table-cell>
          <table:table-cell table:style-name="ce18" table:formula="of:=STDEVP([.E7:.M7])" office:value-type="float" office:value="1307.76943261757">
            <text:p>1307,77</text:p>
          </table:table-cell>
          <table:table-cell table:style-name="ce26" table:formula="of:=AVERAGE([.E7:.M7])" office:value-type="float" office:value="5681">
            <text:p>5 681 </text:p>
          </table:table-cell>
          <table:table-cell table:style-name="ce35" office:value-type="float" office:value="5762">
            <text:p>5 762 </text:p>
          </table:table-cell>
          <table:table-cell table:style-name="ce45" office:value-type="float" office:value="5529">
            <text:p>5 529 </text:p>
          </table:table-cell>
          <table:table-cell table:style-name="ce45" office:value-type="float" office:value="6530">
            <text:p>6 530 </text:p>
          </table:table-cell>
          <table:table-cell table:style-name="ce45" office:value-type="float" office:value="7431">
            <text:p>7 431 </text:p>
          </table:table-cell>
          <table:table-cell table:style-name="ce45" office:value-type="float" office:value="4781">
            <text:p>4 781 </text:p>
          </table:table-cell>
          <table:table-cell table:style-name="ce45" office:value-type="float" office:value="3249">
            <text:p>3 249 </text:p>
          </table:table-cell>
          <table:table-cell table:style-name="ce45" office:value-type="float" office:value="6028">
            <text:p>6 028 </text:p>
          </table:table-cell>
          <table:table-cell table:style-name="ce52" office:value-type="float" office:value="4388">
            <text:p>4 388 </text:p>
          </table:table-cell>
          <table:table-cell table:style-name="ce45" office:value-type="float" office:value="7431">
            <text:p>7 431 </text:p>
          </table:table-cell>
        </table:table-row>
        <table:table-row table:style-name="ro1">
          <table:table-cell table:style-name="ce10"/>
          <table:table-cell table:style-name="ce19"/>
          <table:table-cell table:style-name="ce18"/>
          <table:table-cell table:style-name="ce27"/>
          <table:table-cell table:style-name="ce36"/>
          <table:table-cell table:style-name="ce46" table:number-columns-repeated="6"/>
          <table:table-cell table:style-name="ce53"/>
          <table:table-cell table:style-name="ce46"/>
        </table:table-row>
        <table:table-row table:style-name="ro1">
          <table:table-cell table:style-name="ce11" office:value-type="string">
            <text:p>Population au 1er janvier 2000 révisée</text:p>
          </table:table-cell>
          <table:table-cell table:style-name="ce18" table:formula="of:=STDEV([.E9:.M9])" office:value-type="float" office:value="428125.620754003">
            <text:p>428125,62</text:p>
          </table:table-cell>
          <table:table-cell table:style-name="ce18" table:formula="of:=STDEVP([.E9:.M9])" office:value-type="float" office:value="403640.706179807">
            <text:p>403640,71</text:p>
          </table:table-cell>
          <table:table-cell table:style-name="ce26" table:formula="of:=AVERAGE([.E9:.M9])" office:value-type="float" office:value="754444">
            <text:p>754 444 </text:p>
          </table:table-cell>
          <table:table-cell table:style-name="ce35" office:value-type="float" office:value="520889">
            <text:p>520 889 </text:p>
          </table:table-cell>
          <table:table-cell table:style-name="ce45" office:value-type="float" office:value="288037">
            <text:p>288 037 </text:p>
          </table:table-cell>
          <table:table-cell table:style-name="ce45" office:value-type="float" office:value="441257">
            <text:p>441 257 </text:p>
          </table:table-cell>
          <table:table-cell table:style-name="ce45" office:value-type="float" office:value="1102796">
            <text:p>1 102 796 </text:p>
          </table:table-cell>
          <table:table-cell table:style-name="ce45" office:value-type="float" office:value="729554">
            <text:p>729 554 </text:p>
          </table:table-cell>
          <table:table-cell table:style-name="ce45" office:value-type="float" office:value="1589150">
            <text:p>1 589 150 </text:p>
          </table:table-cell>
          <table:table-cell table:style-name="ce45" office:value-type="float" office:value="376603">
            <text:p>376 603 </text:p>
          </table:table-cell>
          <table:table-cell table:style-name="ce52" office:value-type="float" office:value="638914">
            <text:p>638 914 </text:p>
          </table:table-cell>
          <table:table-cell table:style-name="ce45" office:value-type="float" office:value="1102796">
            <text:p>1 102 796 </text:p>
          </table:table-cell>
        </table:table-row>
        <table:table-row table:style-name="ro1">
          <table:table-cell table:style-name="ce12" office:value-type="string">
            <text:p>Population au 1er janvier 2005</text:p>
          </table:table-cell>
          <table:table-cell table:style-name="ce18" table:formula="of:=STDEV([.E10:.M10])" office:value-type="float" office:value="445399.746608532">
            <text:p>445399,75</text:p>
          </table:table-cell>
          <table:table-cell table:style-name="ce18" table:formula="of:=STDEVP([.E10:.M10])" office:value-type="float" office:value="419926.908220884">
            <text:p>419926,91</text:p>
          </table:table-cell>
          <table:table-cell table:style-name="ce26" table:formula="of:=AVERAGE([.E10:.M10])" office:value-type="float" office:value="791097.777777778">
            <text:p>791 098 </text:p>
          </table:table-cell>
          <table:table-cell table:style-name="ce35" office:value-type="float" office:value="559141">
            <text:p>559 141 </text:p>
          </table:table-cell>
          <table:table-cell table:style-name="ce45" office:value-type="float" office:value="302031">
            <text:p>302 031 </text:p>
          </table:table-cell>
          <table:table-cell table:style-name="ce45" office:value-type="float" office:value="463001">
            <text:p>463 001 </text:p>
          </table:table-cell>
          <table:table-cell table:style-name="ce45" office:value-type="float" office:value="1161560">
            <text:p>1 161 560 </text:p>
          </table:table-cell>
          <table:table-cell table:style-name="ce45" office:value-type="float" office:value="731926">
            <text:p>731 926 </text:p>
          </table:table-cell>
          <table:table-cell table:style-name="ce45" office:value-type="float" office:value="1654052">
            <text:p>1 654 052 </text:p>
          </table:table-cell>
          <table:table-cell table:style-name="ce45" office:value-type="float" office:value="400247">
            <text:p>400 247 </text:p>
          </table:table-cell>
          <table:table-cell table:style-name="ce52" office:value-type="float" office:value="686362">
            <text:p>686 362 </text:p>
          </table:table-cell>
          <table:table-cell table:style-name="ce45" office:value-type="float" office:value="1161560">
            <text:p>1 161 560 </text:p>
          </table:table-cell>
        </table:table-row>
        <table:table-row table:style-name="ro1">
          <table:table-cell table:style-name="ce13" office:value-type="string">
            <text:p>Taux de variation annuel 2005-2000 </text:p>
          </table:table-cell>
          <table:table-cell table:style-name="ce20"/>
          <table:table-cell table:style-name="ce18"/>
          <table:table-cell table:style-name="ce28" table:formula="of:=(POWER([.D10]/[.D9];1/5))-1" office:value-type="percentage" office:value="0.00953325853073572">
            <text:p>0,95%</text:p>
          </table:table-cell>
          <table:table-cell table:style-name="ce37" table:formula="of:=(POWER([.E10]/[.E9];1/5))-1" office:value-type="percentage" office:value="0.0142738543718159">
            <text:p>1,43%</text:p>
          </table:table-cell>
          <table:table-cell table:style-name="ce37" table:formula="of:=(POWER([.F10]/[.F9];1/5))-1" office:value-type="percentage" office:value="0.00953329853382812">
            <text:p>0,95%</text:p>
          </table:table-cell>
          <table:table-cell table:style-name="ce37" table:formula="of:=(POWER([.G10]/[.G9];1/5))-1" office:value-type="percentage" office:value="0.0096667726578088">
            <text:p>0,97%</text:p>
          </table:table-cell>
          <table:table-cell table:style-name="ce37" table:formula="of:=(POWER([.H10]/[.H9];1/5))-1" office:value-type="percentage" office:value="0.0104371219560659">
            <text:p>1,04%</text:p>
          </table:table-cell>
          <table:table-cell table:style-name="ce37" table:formula="of:=(POWER([.I10]/[.I9];1/5))-1" office:value-type="percentage" office:value="0.000649416265096292">
            <text:p>0,06%</text:p>
          </table:table-cell>
          <table:table-cell table:style-name="ce37" table:formula="of:=(POWER([.J10]/[.J9];1/5))-1" office:value-type="percentage" office:value="0.00803788230034641">
            <text:p>0,80%</text:p>
          </table:table-cell>
          <table:table-cell table:style-name="ce37" table:formula="of:=(POWER([.K10]/[.K9];1/5))-1" office:value-type="percentage" office:value="0.0122525093060017">
            <text:p>1,23%</text:p>
          </table:table-cell>
          <table:table-cell table:style-name="ce54" table:formula="of:=(POWER([.L10]/[.L9];1/5))-1" office:value-type="percentage" office:value="0.0144301893586418">
            <text:p>1,44%</text:p>
          </table:table-cell>
          <table:table-cell table:style-name="ce37" table:formula="of:=(POWER([.M10]/[.M9];1/5))-1" office:value-type="percentage" office:value="0.0104371219560659">
            <text:p>1,04%</text:p>
          </table:table-cell>
        </table:table-row>
        <table:table-row table:style-name="ro1">
          <table:table-cell table:style-name="ce11"/>
          <table:table-cell table:style-name="ce21"/>
          <table:table-cell table:style-name="ce18"/>
          <table:table-cell table:style-name="ce29"/>
          <table:table-cell table:style-name="ce38"/>
          <table:table-cell table:style-name="ce47" table:number-columns-repeated="6"/>
          <table:table-cell table:style-name="ce55"/>
          <table:table-cell table:style-name="ce47"/>
        </table:table-row>
        <table:table-row table:style-name="ro1">
          <table:table-cell table:style-name="ce12" office:value-type="string">
            <text:p>Densité au 1/01/2005 en hab / km²</text:p>
          </table:table-cell>
          <table:table-cell table:style-name="ce18" table:formula="of:=STDEV([.E13:.M13])" office:value-type="float" office:value="138.599729315734">
            <text:p>138,6</text:p>
          </table:table-cell>
          <table:table-cell table:style-name="ce18" table:formula="of:=STDEVP([.E13:.M13])" office:value-type="float" office:value="130.673077959701">
            <text:p>130,67</text:p>
          </table:table-cell>
          <table:table-cell table:style-name="ce30" table:formula="of:=[.D10]/[.D7]" office:value-type="float" office:value="139.253261358525">
            <text:p>139 </text:p>
          </table:table-cell>
          <table:table-cell table:style-name="ce39" table:formula="of:=[.E10]/[.E7]" office:value-type="float" office:value="97.0393960430406">
            <text:p>97 </text:p>
          </table:table-cell>
          <table:table-cell table:style-name="ce39" table:formula="of:=[.F10]/[.F7]" office:value-type="float" office:value="54.6266956049919">
            <text:p>55 </text:p>
          </table:table-cell>
          <table:table-cell table:style-name="ce39" table:formula="of:=[.G10]/[.G7]" office:value-type="float" office:value="70.9036753445636">
            <text:p>71 </text:p>
          </table:table-cell>
          <table:table-cell table:style-name="ce39" table:formula="of:=[.H10]/[.H7]" office:value-type="float" office:value="156.312743910645">
            <text:p>156 </text:p>
          </table:table-cell>
          <table:table-cell table:style-name="ce39" table:formula="of:=[.I10]/[.I7]" office:value-type="float" office:value="153.090566827024">
            <text:p>153 </text:p>
          </table:table-cell>
          <table:table-cell table:style-name="ce39" table:formula="of:=[.J10]/[.J7]" office:value-type="float" office:value="509.095721760542">
            <text:p>509 </text:p>
          </table:table-cell>
          <table:table-cell table:style-name="ce39" table:formula="of:=[.K10]/[.K7]" office:value-type="float" office:value="66.3979761114798">
            <text:p>66 </text:p>
          </table:table-cell>
          <table:table-cell table:style-name="ce56" table:formula="of:=[.L10]/[.L7]" office:value-type="float" office:value="156.417958067457">
            <text:p>156 </text:p>
          </table:table-cell>
          <table:table-cell table:style-name="ce39" table:formula="of:=[.M10]/[.M7]" office:value-type="float" office:value="156.312743910645">
            <text:p>156 </text:p>
          </table:table-cell>
        </table:table-row>
        <table:table-row table:style-name="ro1">
          <table:table-cell table:style-name="ce9"/>
          <table:table-cell table:style-name="ce18" table:number-columns-repeated="2"/>
          <table:table-cell table:style-name="ce26"/>
          <table:table-cell table:style-name="ce40"/>
          <table:table-cell table:style-name="ce46" table:number-columns-repeated="6"/>
          <table:table-cell table:style-name="ce53"/>
          <table:table-cell table:style-name="ce46"/>
        </table:table-row>
        <table:table-row table:style-name="ro1">
          <table:table-cell table:style-name="ce10" office:value-type="string">
            <text:p>Naissances domiciliées 2004 définitives</text:p>
          </table:table-cell>
          <table:table-cell table:style-name="ce18" table:formula="of:=STDEV([.E15:.M15])" office:value-type="float" office:value="6646.03694149963">
            <text:p>6646,04</text:p>
          </table:table-cell>
          <table:table-cell table:style-name="ce18" table:formula="of:=STDEVP([.E15:.M15])" office:value-type="float" office:value="6265.94371913426">
            <text:p>6265,94</text:p>
          </table:table-cell>
          <table:table-cell table:style-name="ce26" table:formula="of:=AVERAGE([.E15:.M15])" office:value-type="float" office:value="10276.4444444444">
            <text:p>10 276 </text:p>
          </table:table-cell>
          <table:table-cell table:style-name="ce35" office:value-type="float" office:value="6706">
            <text:p>6 706 </text:p>
          </table:table-cell>
          <table:table-cell table:style-name="ce45" office:value-type="float" office:value="3176">
            <text:p>3 176 </text:p>
          </table:table-cell>
          <table:table-cell table:style-name="ce45" office:value-type="float" office:value="5703">
            <text:p>5 703 </text:p>
          </table:table-cell>
          <table:table-cell table:style-name="ce45" office:value-type="float" office:value="15356">
            <text:p>15 356 </text:p>
          </table:table-cell>
          <table:table-cell table:style-name="ce45" office:value-type="float" office:value="8906">
            <text:p>8 906 </text:p>
          </table:table-cell>
          <table:table-cell table:style-name="ce45" office:value-type="float" office:value="23796">
            <text:p>23 796 </text:p>
          </table:table-cell>
          <table:table-cell table:style-name="ce45" office:value-type="float" office:value="4736">
            <text:p>4 736 </text:p>
          </table:table-cell>
          <table:table-cell table:style-name="ce52" office:value-type="float" office:value="8753">
            <text:p>8 753 </text:p>
          </table:table-cell>
          <table:table-cell table:style-name="ce45" office:value-type="float" office:value="15356">
            <text:p>15 356 </text:p>
          </table:table-cell>
        </table:table-row>
        <table:table-row table:style-name="ro1">
          <table:table-cell table:style-name="ce9" office:value-type="string">
            <text:p>Naissances domiciliées 2005 définitives</text:p>
          </table:table-cell>
          <table:table-cell table:style-name="ce18" table:formula="of:=STDEV([.E16:.M16])" office:value-type="float" office:value="6732.23003543402">
            <text:p>6732,23</text:p>
          </table:table-cell>
          <table:table-cell table:style-name="ce18" table:formula="of:=STDEVP([.E16:.M16])" office:value-type="float" office:value="6347.20734741753">
            <text:p>6347,21</text:p>
          </table:table-cell>
          <table:table-cell table:style-name="ce26" table:formula="of:=AVERAGE([.E16:.M16])" office:value-type="float" office:value="10430">
            <text:p>10 430 </text:p>
          </table:table-cell>
          <table:table-cell table:style-name="ce35" office:value-type="float" office:value="6976">
            <text:p>6 976 </text:p>
          </table:table-cell>
          <table:table-cell table:style-name="ce45" office:value-type="float" office:value="3414">
            <text:p>3 414 </text:p>
          </table:table-cell>
          <table:table-cell table:style-name="ce45" office:value-type="float" office:value="5579">
            <text:p>5 579 </text:p>
          </table:table-cell>
          <table:table-cell table:style-name="ce45" office:value-type="float" office:value="15447">
            <text:p>15 447 </text:p>
          </table:table-cell>
          <table:table-cell table:style-name="ce45" office:value-type="float" office:value="8975">
            <text:p>8 975 </text:p>
          </table:table-cell>
          <table:table-cell table:style-name="ce45" office:value-type="float" office:value="24270">
            <text:p>24 270 </text:p>
          </table:table-cell>
          <table:table-cell table:style-name="ce45" office:value-type="float" office:value="4795">
            <text:p>4 795 </text:p>
          </table:table-cell>
          <table:table-cell table:style-name="ce52" office:value-type="float" office:value="8967">
            <text:p>8 967 </text:p>
          </table:table-cell>
          <table:table-cell table:style-name="ce45" office:value-type="float" office:value="15447">
            <text:p>15 447 </text:p>
          </table:table-cell>
        </table:table-row>
        <table:table-row table:style-name="ro1">
          <table:table-cell table:style-name="ce10"/>
          <table:table-cell table:style-name="ce19"/>
          <table:table-cell table:style-name="ce18"/>
          <table:table-cell table:style-name="ce26"/>
          <table:table-cell table:style-name="ce40"/>
          <table:table-cell table:style-name="ce46" table:number-columns-repeated="6"/>
          <table:table-cell table:style-name="ce53"/>
          <table:table-cell table:style-name="ce46"/>
        </table:table-row>
        <table:table-row table:style-name="ro1">
          <table:table-cell table:style-name="ce10" office:value-type="string">
            <text:p>Décès domiciliés 2004 définitifs</text:p>
          </table:table-cell>
          <table:table-cell table:style-name="ce18" table:formula="of:=STDEV([.E18:.M18])" office:value-type="float" office:value="2806.60697185132">
            <text:p>2806,61</text:p>
          </table:table-cell>
          <table:table-cell table:style-name="ce18" table:formula="of:=STDEVP([.E18:.M18])" office:value-type="float" office:value="2646.09442922868">
            <text:p>2646,09</text:p>
          </table:table-cell>
          <table:table-cell table:style-name="ce26" table:formula="of:=AVERAGE([.E18:.M18])" office:value-type="float" office:value="5747.77777777778">
            <text:p>5 748 </text:p>
          </table:table-cell>
          <table:table-cell table:style-name="ce35" office:value-type="float" office:value="3903">
            <text:p>3 903 </text:p>
          </table:table-cell>
          <table:table-cell table:style-name="ce45" office:value-type="float" office:value="3017">
            <text:p>3 017 </text:p>
          </table:table-cell>
          <table:table-cell table:style-name="ce45" office:value-type="float" office:value="3894">
            <text:p>3 894 </text:p>
          </table:table-cell>
          <table:table-cell table:style-name="ce45" office:value-type="float" office:value="7641">
            <text:p>7 641 </text:p>
          </table:table-cell>
          <table:table-cell table:style-name="ce45" office:value-type="float" office:value="6801">
            <text:p>6 801 </text:p>
          </table:table-cell>
          <table:table-cell table:style-name="ce45" office:value-type="float" office:value="11360">
            <text:p>11 360 </text:p>
          </table:table-cell>
          <table:table-cell table:style-name="ce45" office:value-type="float" office:value="3083">
            <text:p>3 083 </text:p>
          </table:table-cell>
          <table:table-cell table:style-name="ce52" office:value-type="float" office:value="4390">
            <text:p>4 390 </text:p>
          </table:table-cell>
          <table:table-cell table:style-name="ce45" office:value-type="float" office:value="7641">
            <text:p>7 641 </text:p>
          </table:table-cell>
        </table:table-row>
        <table:table-row table:style-name="ro1">
          <table:table-cell table:style-name="ce9" office:value-type="string">
            <text:p>Décès domiciliés 2005 définitifs</text:p>
          </table:table-cell>
          <table:table-cell table:style-name="ce18" table:formula="of:=STDEV([.E19:.M19])" office:value-type="float" office:value="2878.77686700446">
            <text:p>2878,78</text:p>
          </table:table-cell>
          <table:table-cell table:style-name="ce18" table:formula="of:=STDEVP([.E19:.M19])" office:value-type="float" office:value="2714.13685890909">
            <text:p>2714,14</text:p>
          </table:table-cell>
          <table:table-cell table:style-name="ce26" table:formula="of:=AVERAGE([.E19:.M19])" office:value-type="float" office:value="5999">
            <text:p>5 999 </text:p>
          </table:table-cell>
          <table:table-cell table:style-name="ce35" office:value-type="float" office:value="4259">
            <text:p>4 259 </text:p>
          </table:table-cell>
          <table:table-cell table:style-name="ce45" office:value-type="float" office:value="3188">
            <text:p>3 188 </text:p>
          </table:table-cell>
          <table:table-cell table:style-name="ce45" office:value-type="float" office:value="3936">
            <text:p>3 936 </text:p>
          </table:table-cell>
          <table:table-cell table:style-name="ce45" office:value-type="float" office:value="8010">
            <text:p>8 010 </text:p>
          </table:table-cell>
          <table:table-cell table:style-name="ce45" office:value-type="float" office:value="7089">
            <text:p>7 089 </text:p>
          </table:table-cell>
          <table:table-cell table:style-name="ce45" office:value-type="float" office:value="11663">
            <text:p>11 663 </text:p>
          </table:table-cell>
          <table:table-cell table:style-name="ce45" office:value-type="float" office:value="3178">
            <text:p>3 178 </text:p>
          </table:table-cell>
          <table:table-cell table:style-name="ce52" office:value-type="float" office:value="4658">
            <text:p>4 658 </text:p>
          </table:table-cell>
          <table:table-cell table:style-name="ce45" office:value-type="float" office:value="8010">
            <text:p>8 010 </text:p>
          </table:table-cell>
        </table:table-row>
        <table:table-row table:style-name="ro1">
          <table:table-cell table:style-name="ce14"/>
          <table:table-cell table:style-name="ce22" table:number-columns-repeated="2"/>
          <table:table-cell table:style-name="ce31"/>
          <table:table-cell table:style-name="ce41"/>
          <table:table-cell table:style-name="ce48" table:number-columns-repeated="6"/>
          <table:table-cell table:style-name="ce57"/>
          <table:table-cell table:style-name="ce48"/>
        </table:table-row>
        <table:table-row table:style-name="ro1">
          <table:table-cell table:style-name="ce15" table:number-columns-repeated="3"/>
          <table:table-cell table:number-columns-repeated="10"/>
        </table:table-row>
        <table:table-row table:style-name="ro1">
          <table:table-cell>
            <draw:frame table:end-cell-address="RH.D40" table:end-x="2.041cm" table:end-y="0.33cm" draw:z-index="8" draw:style-name="gr1" svg:width="12.786cm" svg:height="7.044cm" svg:x="0cm" svg:y="0.182cm">
              <draw:object draw:notify-on-update-of-ranges="RH.E4:RH.M4 RH.A10:RH.A10 RH.E10:RH.M10 RH.A7:RH.A7 RH.E7:RH.M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6551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tructure d'âge (Isère)" table:style-name="ta1" table:print="false">
        <table:table-column table:style-name="co6" table:default-cell-style-name="Default"/>
        <table:table-column table:style-name="co1" table:number-columns-repeated="6" table:default-cell-style-name="Default"/>
        <table:table-row table:style-name="ro3">
          <table:table-cell table:style-name="ce3" office:value-type="string">
            <text:p><text:s text:c="4"/>Structure d'âge de la population</text:p>
            <draw:custom-shape table:end-cell-address="'structure d''âge (Isère)'.A1" table:end-x="0.183cm" table:end-y="0.382cm" draw:z-index="0" draw:name="Oval 348" draw:style-name="gr2" draw:text-style-name="P1" svg:width="0.173cm" svg:height="0.314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structure d''âge (Isère)'.A1" table:end-x="0.183cm" table:end-y="0.382cm" draw:z-index="1" draw:name="Oval 349" draw:style-name="gr2" draw:text-style-name="P1" svg:width="0.173cm" svg:height="0.314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structure d''âge (Isère)'.A1" table:end-x="0.159cm" table:end-y="0.382cm" draw:z-index="2" draw:name="Oval 350" draw:style-name="gr2" draw:text-style-name="P1" svg:width="0.149cm" svg:height="0.314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structure d''âge (Isère)'.A1" table:end-x="0.159cm" table:end-y="0.28cm" draw:z-index="3" draw:name="Oval 351" draw:style-name="gr2" draw:text-style-name="P1" svg:width="0.149cm" svg:height="0.212cm" svg:x="0.01cm" svg:y="0.0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"/>
          <table:table-cell table:number-columns-repeated="5"/>
        </table:table-row>
        <table:table-row table:style-name="ro1">
          <table:table-cell table:style-name="ce60" office:value-type="string">
            <text:p>Effectifs par classe d'âge au 1er janvier 2005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61" office:value-type="string">
            <text:p>Source : INSEE <text:s/>- <text:s/>estimations localisées de population</text:p>
          </table:table-cell>
          <table:table-cell table:style-name="ce4"/>
          <table:table-cell table:number-columns-repeated="5"/>
        </table:table-row>
        <table:table-row table:style-name="ro1">
          <table:table-cell table:style-name="ce62"/>
          <table:table-cell table:style-name="ce67" table:number-columns-repeated="3"/>
          <table:table-cell table:style-name="ce62"/>
          <table:table-cell table:style-name="ce67"/>
          <table:table-cell/>
        </table:table-row>
        <table:table-row table:style-name="ro1">
          <table:table-cell table:style-name="ce63" office:value-type="string">
            <text:p>Classes d'âge</text:p>
          </table:table-cell>
          <table:table-cell table:style-name="ce68" office:value-type="string">
            <text:p>Isère</text:p>
          </table:table-cell>
          <table:table-cell table:style-name="ce68" office:value-type="string">
            <text:p>Effectifs</text:p>
          </table:table-cell>
          <table:table-cell table:style-name="ce68" office:value-type="string">
            <text:p>Fréquences</text:p>
          </table:table-cell>
          <table:table-cell table:style-name="ce63" office:value-type="string">
            <text:p>Classes d'âge</text:p>
          </table:table-cell>
          <table:table-cell table:style-name="ce68" office:value-type="string">
            <text:p>Isère</text:p>
          </table:table-cell>
          <table:table-cell/>
        </table:table-row>
        <table:table-row table:style-name="ro1">
          <table:table-cell table:style-name="ce7"/>
          <table:table-cell table:style-name="ce50"/>
          <table:table-cell table:style-name="ce50" office:value-type="string">
            <text:p>Cumulés</text:p>
          </table:table-cell>
          <table:table-cell table:style-name="ce50" office:value-type="string">
            <text:p>Cumulées</text:p>
          </table:table-cell>
          <table:table-cell table:style-name="ce7"/>
          <table:table-cell table:style-name="ce50"/>
          <table:table-cell/>
        </table:table-row>
        <table:table-row table:style-name="ro1">
          <table:table-cell table:style-name="ce8"/>
          <table:table-cell table:style-name="ce69"/>
          <table:table-cell table:style-name="ce69"/>
          <table:table-cell table:style-name="ce69"/>
          <table:table-cell table:style-name="ce8"/>
          <table:table-cell table:style-name="ce69"/>
          <table:table-cell/>
        </table:table-row>
        <table:table-row table:style-name="ro1">
          <table:table-cell table:style-name="ce64" office:value-type="string">
            <text:p>0 – 4 ans</text:p>
          </table:table-cell>
          <table:table-cell table:style-name="ce45" office:value-type="float" office:value="78241">
            <text:p>78 241 </text:p>
          </table:table-cell>
          <table:table-cell table:style-name="ce45" table:formula="of:=[.B8]+[.C7]" office:value-type="float" office:value="78241">
            <text:p>78 241 </text:p>
          </table:table-cell>
          <table:table-cell table:style-name="ce74" table:formula="of:=[.$C8]/[.$C$18]" office:value-type="float" office:value="0.0673585522917456">
            <text:p>0,07 </text:p>
          </table:table-cell>
          <table:table-cell table:style-name="ce64" office:value-type="string">
            <text:p><text:s/>0 – 19 ans</text:p>
          </table:table-cell>
          <table:table-cell table:style-name="ce45" table:formula="of:=SUM([.B8:.B11])" office:value-type="float" office:value="307082">
            <text:p>307 082 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64" office:value-type="string">
            <text:p>5 – 9 ans</text:p>
          </table:table-cell>
          <table:table-cell table:style-name="ce45" office:value-type="float" office:value="74514">
            <text:p>74 514 </text:p>
          </table:table-cell>
          <table:table-cell table:style-name="ce45" table:formula="of:=[.B9]+[.C8]" office:value-type="float" office:value="152755">
            <text:p>152 755 </text:p>
          </table:table-cell>
          <table:table-cell table:style-name="ce74" table:formula="of:=[.$C9]/[.$C$18]" office:value-type="float" office:value="0.131508488584318">
            <text:p>0,13 </text:p>
          </table:table-cell>
          <table:table-cell table:style-name="ce64" office:value-type="string">
            <text:p>20 – 59 ans</text:p>
          </table:table-cell>
          <table:table-cell table:style-name="ce45" table:formula="of:=SUM([.B12:.B14])" office:value-type="float" office:value="638333">
            <text:p>638 333 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64" office:value-type="string">
            <text:p>10 – 14 ans</text:p>
          </table:table-cell>
          <table:table-cell table:style-name="ce45" office:value-type="float" office:value="74081">
            <text:p>74 081 </text:p>
          </table:table-cell>
          <table:table-cell table:style-name="ce45" table:formula="of:=[.B10]+[.C9]" office:value-type="float" office:value="226836">
            <text:p>226 836 </text:p>
          </table:table-cell>
          <table:table-cell table:style-name="ce74" table:formula="of:=[.$C10]/[.$C$18]" office:value-type="float" office:value="0.195285650332312">
            <text:p>0,20 </text:p>
          </table:table-cell>
          <table:table-cell table:style-name="ce64" office:value-type="string">
            <text:p>59 – 84 ans</text:p>
          </table:table-cell>
          <table:table-cell table:style-name="ce45" table:formula="of:=SUM([.B15:.B17])" office:value-type="float" office:value="199670">
            <text:p>199 670 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64" office:value-type="string">
            <text:p>15 – 19 ans</text:p>
          </table:table-cell>
          <table:table-cell table:style-name="ce45" office:value-type="float" office:value="80246">
            <text:p>80 246 </text:p>
          </table:table-cell>
          <table:table-cell table:style-name="ce45" table:formula="of:=[.B11]+[.C10]" office:value-type="float" office:value="307082">
            <text:p>307 082 </text:p>
          </table:table-cell>
          <table:table-cell table:style-name="ce74" table:formula="of:=[.$C11]/[.$C$18]" office:value-type="float" office:value="0.264370329556803">
            <text:p>0,26 </text:p>
          </table:table-cell>
          <table:table-cell table:style-name="ce64" office:value-type="string">
            <text:p>85 ans et +</text:p>
          </table:table-cell>
          <table:table-cell table:style-name="ce45" table:formula="of:=[.B18]" office:value-type="float" office:value="16475">
            <text:p>16 475 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64" office:value-type="string">
            <text:p>20 – 24 ans</text:p>
          </table:table-cell>
          <table:table-cell table:style-name="ce45" office:value-type="float" office:value="81294">
            <text:p>81 294 </text:p>
          </table:table-cell>
          <table:table-cell table:style-name="ce45" table:formula="of:=[.B12]+[.C11]" office:value-type="float" office:value="388376">
            <text:p>388 376 </text:p>
          </table:table-cell>
          <table:table-cell table:style-name="ce74" table:formula="of:=[.$C12]/[.$C$18]" office:value-type="float" office:value="0.334357243706739">
            <text:p>0,33 </text:p>
          </table:table-cell>
          <table:table-cell table:style-name="ce64"/>
          <table:table-cell table:style-name="ce45"/>
          <table:table-cell office:value-type="float" office:value="24">
            <text:p>24</text:p>
          </table:table-cell>
        </table:table-row>
        <table:table-row table:style-name="ro1">
          <table:table-cell table:style-name="ce64" office:value-type="string">
            <text:p>25 – 54 ans</text:p>
          </table:table-cell>
          <table:table-cell table:style-name="ce45" office:value-type="float" office:value="485504">
            <text:p>485 504 </text:p>
          </table:table-cell>
          <table:table-cell table:style-name="ce45" table:formula="of:=[.B13]+[.C12]" office:value-type="float" office:value="873880">
            <text:p>873 880 </text:p>
          </table:table-cell>
          <table:table-cell table:style-name="ce74" table:formula="of:=[.$C13]/[.$C$18]" office:value-type="float" office:value="0.752333069320569">
            <text:p>0,75 </text:p>
          </table:table-cell>
          <table:table-cell table:style-name="ce64"/>
          <table:table-cell table:style-name="ce45"/>
          <table:table-cell office:value-type="float" office:value="54">
            <text:p>54</text:p>
          </table:table-cell>
        </table:table-row>
        <table:table-row table:style-name="ro1">
          <table:table-cell table:style-name="ce64" office:value-type="string">
            <text:p>55 – 59 ans</text:p>
          </table:table-cell>
          <table:table-cell table:style-name="ce45" office:value-type="float" office:value="71535">
            <text:p>71 535 </text:p>
          </table:table-cell>
          <table:table-cell table:style-name="ce45" table:formula="of:=[.B14]+[.C13]" office:value-type="float" office:value="945415">
            <text:p>945 415 </text:p>
          </table:table-cell>
          <table:table-cell table:style-name="ce74" table:formula="of:=[.$C14]/[.$C$18]" office:value-type="float" office:value="0.813918351182892">
            <text:p>0,81 </text:p>
          </table:table-cell>
          <table:table-cell table:style-name="ce64"/>
          <table:table-cell table:style-name="ce45"/>
          <table:table-cell office:value-type="float" office:value="59">
            <text:p>59</text:p>
          </table:table-cell>
        </table:table-row>
        <table:table-row table:style-name="ro1">
          <table:table-cell table:style-name="ce64" office:value-type="string">
            <text:p>60 – 64 ans</text:p>
          </table:table-cell>
          <table:table-cell table:style-name="ce45" office:value-type="float" office:value="51891">
            <text:p>51 891 </text:p>
          </table:table-cell>
          <table:table-cell table:style-name="ce45" table:formula="of:=[.B15]+[.C14]" office:value-type="float" office:value="997306">
            <text:p>997 306 </text:p>
          </table:table-cell>
          <table:table-cell table:style-name="ce74" table:formula="of:=[.$C15]/[.$C$18]" office:value-type="float" office:value="0.85859189366025">
            <text:p>0,86 </text:p>
          </table:table-cell>
          <table:table-cell table:style-name="ce64"/>
          <table:table-cell table:style-name="ce45"/>
          <table:table-cell office:value-type="float" office:value="64">
            <text:p>64</text:p>
          </table:table-cell>
        </table:table-row>
        <table:table-row table:style-name="ro1">
          <table:table-cell table:style-name="ce64" office:value-type="string">
            <text:p>65 – 74 ans</text:p>
          </table:table-cell>
          <table:table-cell table:style-name="ce45" office:value-type="float" office:value="86664">
            <text:p>86 664 </text:p>
          </table:table-cell>
          <table:table-cell table:style-name="ce45" table:formula="of:=[.B16]+[.C15]" office:value-type="float" office:value="1083970">
            <text:p>1 083 970 </text:p>
          </table:table-cell>
          <table:table-cell table:style-name="ce74" table:formula="of:=[.$C16]/[.$C$18]" office:value-type="float" office:value="0.933201900891904">
            <text:p>0,93 </text:p>
          </table:table-cell>
          <table:table-cell table:style-name="ce64"/>
          <table:table-cell table:style-name="ce45"/>
          <table:table-cell office:value-type="float" office:value="74">
            <text:p>74</text:p>
          </table:table-cell>
        </table:table-row>
        <table:table-row table:style-name="ro1">
          <table:table-cell table:style-name="ce64" office:value-type="string">
            <text:p>75 – 84 ans</text:p>
          </table:table-cell>
          <table:table-cell table:style-name="ce45" office:value-type="float" office:value="61115">
            <text:p>61 115 </text:p>
          </table:table-cell>
          <table:table-cell table:style-name="ce45" table:formula="of:=[.B17]+[.C16]" office:value-type="float" office:value="1145085">
            <text:p>1 145 085 </text:p>
          </table:table-cell>
          <table:table-cell table:style-name="ce74" table:formula="of:=[.$C17]/[.$C$18]" office:value-type="float" office:value="0.98581648817108">
            <text:p>0,99 </text:p>
          </table:table-cell>
          <table:table-cell table:style-name="ce64"/>
          <table:table-cell table:style-name="ce45"/>
          <table:table-cell office:value-type="float" office:value="84">
            <text:p>84</text:p>
          </table:table-cell>
        </table:table-row>
        <table:table-row table:style-name="ro1">
          <table:table-cell table:style-name="ce64" office:value-type="string">
            <text:p>85 ans et +</text:p>
          </table:table-cell>
          <table:table-cell table:style-name="ce45" office:value-type="float" office:value="16475">
            <text:p>16 475 </text:p>
          </table:table-cell>
          <table:table-cell table:style-name="ce45" table:formula="of:=[.B18]+[.C17]" office:value-type="float" office:value="1161560">
            <text:p>1 161 560 </text:p>
          </table:table-cell>
          <table:table-cell table:style-name="ce74" table:formula="of:=[.$C18]/[.$C$18]" office:value-type="float" office:value="1">
            <text:p>1,00 </text:p>
          </table:table-cell>
          <table:table-cell table:style-name="ce64"/>
          <table:table-cell table:style-name="ce45"/>
          <table:table-cell office:value-type="float" office:value="100">
            <text:p>100</text:p>
          </table:table-cell>
        </table:table-row>
        <table:table-row table:style-name="ro1">
          <table:table-cell table:style-name="ce65" office:value-type="string">
            <text:p>Ensemble</text:p>
          </table:table-cell>
          <table:table-cell table:style-name="ce70" table:formula="of:=SUM([.B8:.B18])" office:value-type="float" office:value="1161560">
            <text:p>1 161 560 </text:p>
          </table:table-cell>
          <table:table-cell table:style-name="ce70" table:number-columns-repeated="2"/>
          <table:table-cell table:style-name="ce65" office:value-type="string">
            <text:p>Ensemble</text:p>
          </table:table-cell>
          <table:table-cell table:style-name="ce70" table:formula="of:=SUM([.F8:.F18])" office:value-type="float" office:value="1161560">
            <text:p>1 161 560 </text:p>
          </table:table-cell>
          <table:table-cell/>
        </table:table-row>
        <table:table-row table:style-name="ro1">
          <table:table-cell table:style-name="ce66" office:value-type="string">
            <text:p>Personnes âgées de 75 ans et plus</text:p>
          </table:table-cell>
          <table:table-cell table:style-name="ce45" table:formula="of:=[.B17]+[.B18]" office:value-type="float" office:value="77590">
            <text:p>77 590 </text:p>
          </table:table-cell>
          <table:table-cell table:style-name="ce72"/>
          <table:table-cell table:number-columns-repeated="4"/>
        </table:table-row>
        <table:table-row table:style-name="ro1">
          <table:table-cell table:style-name="ce10" office:value-type="string">
            <text:p>Population des moins de 6 ans</text:p>
          </table:table-cell>
          <table:table-cell table:style-name="ce45" office:value-type="float" office:value="93316">
            <text:p>93 316 </text:p>
          </table:table-cell>
          <table:table-cell table:style-name="ce73"/>
          <table:table-cell table:number-columns-repeated="4"/>
        </table:table-row>
        <table:table-row table:style-name="ro1">
          <table:table-cell table:style-name="ce10" office:value-type="string">
            <text:p>Population des 6 à 16 ans</text:p>
          </table:table-cell>
          <table:table-cell table:style-name="ce45" office:value-type="float" office:value="164544">
            <text:p>164 544 </text:p>
          </table:table-cell>
          <table:table-cell table:style-name="ce73"/>
          <table:table-cell table:number-columns-repeated="4"/>
        </table:table-row>
        <table:table-row table:style-name="ro1">
          <table:table-cell table:style-name="ce10" office:value-type="string">
            <text:p>Femmes de 15 à 49 ans</text:p>
          </table:table-cell>
          <table:table-cell table:style-name="ce45" office:value-type="float" office:value="282623">
            <text:p>282 623 </text:p>
          </table:table-cell>
          <table:table-cell table:style-name="ce73"/>
          <table:table-cell table:number-columns-repeated="4"/>
        </table:table-row>
        <table:table-row table:style-name="ro1">
          <table:table-cell table:style-name="ce14" office:value-type="string">
            <text:p>Jeunes de 18 à 25 ans</text:p>
          </table:table-cell>
          <table:table-cell table:style-name="ce71" office:value-type="float" office:value="130393">
            <text:p>130 393 </text:p>
          </table:table-cell>
          <table:table-cell table:style-name="ce73"/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'structure d''âge (Isère)'.F44" table:end-x="1.53cm" table:end-y="0.029cm" draw:z-index="5" draw:style-name="gr1" svg:width="7.999cm" svg:height="6.999cm" svg:x="0.306cm" svg:y="0.309cm">
              <draw:object draw:notify-on-update-of-ranges="'structure d''âge (Isère)'.E8:'structure d''âge (Isère)'.E11 'structure d''âge (Isère)'.F8:'structure d''âge (Isère)'.F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>
            <draw:frame table:end-cell-address="'structure d''âge (Isère)'.C44" table:end-x="0.284cm" table:end-y="0.149cm" draw:z-index="4" draw:style-name="gr1" svg:width="8.008cm" svg:height="7.005cm" svg:x="0.076cm" svg:y="0.04cm">
              <draw:object draw:notify-on-update-of-ranges="'structure d''âge (Isère)'.A8:'structure d''âge (Isère)'.A18 'structure d''âge (Isère)'.B8:'structure d''âge (Isère)'.B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550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mparaison âges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9" table:default-cell-style-name="Default"/>
        <table:table-row table:style-name="ro1">
          <table:table-cell table:style-name="Heading" table:number-columns-repeated="6"/>
          <table:table-cell table:style-name="Heading" office:value-type="string" table:number-columns-spanned="2" table:number-rows-spanned="1">
            <text:p>Argentine</text:p>
          </table:table-cell>
          <table:covered-table-cell table:style-name="Heading"/>
          <table:table-cell table:style-name="Heading" office:value-type="string" table:number-columns-spanned="2" table:number-rows-spanned="1">
            <text:p>Cambodge</text:p>
          </table:table-cell>
          <table:covered-table-cell table:style-name="Heading"/>
          <table:table-cell table:style-name="Heading" office:value-type="string" table:number-columns-spanned="2" table:number-rows-spanned="1">
            <text:p>France</text:p>
          </table:table-cell>
          <table:covered-table-cell table:style-name="Heading"/>
          <table:table-cell table:style-name="Heading" office:value-type="string" table:number-columns-spanned="2" table:number-rows-spanned="1">
            <text:p>Roumanie</text:p>
          </table:table-cell>
          <table:covered-table-cell table:style-name="Heading"/>
        </table:table-row>
        <table:table-row table:style-name="ro1">
          <table:table-cell table:style-name="Heading" office:value-type="string">
            <text:p>Pays</text:p>
          </table:table-cell>
          <table:table-cell table:style-name="Heading" office:value-type="string">
            <text:p>Sexe</text:p>
          </table:table-cell>
          <table:table-cell table:style-name="Heading" office:value-type="string">
            <text:p>Age</text:p>
          </table:table-cell>
          <table:table-cell table:style-name="Heading" office:value-type="string">
            <text:p>Value</text:p>
          </table:table-cell>
          <table:table-cell table:style-name="Heading" office:value-type="string">
            <text:p>Age Max classe</text:p>
          </table:table-cell>
          <table:table-cell table:style-name="Heading" office:value-type="string">
            <text:p>Age</text:p>
          </table:table-cell>
          <table:table-cell table:style-name="Heading" office:value-type="string">
            <text:p>Hommes</text:p>
          </table:table-cell>
          <table:table-cell table:style-name="Heading" office:value-type="string">
            <text:p>Femmes</text:p>
          </table:table-cell>
          <table:table-cell table:style-name="Heading" office:value-type="string">
            <text:p>Hommes</text:p>
          </table:table-cell>
          <table:table-cell table:style-name="Heading" office:value-type="string">
            <text:p>Femmes</text:p>
          </table:table-cell>
          <table:table-cell table:style-name="Heading" office:value-type="string">
            <text:p>Hommes</text:p>
          </table:table-cell>
          <table:table-cell table:style-name="Heading" office:value-type="string">
            <text:p>Femmes</text:p>
          </table:table-cell>
          <table:table-cell table:style-name="Heading" office:value-type="string">
            <text:p>Hommes</text:p>
          </table:table-cell>
          <table:table-cell table:style-name="Heading" office:value-type="string">
            <text:p>Femmes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0-4</text:p>
          </table:table-cell>
          <table:table-cell office:value-type="float" office:value="1670">
            <text:p>1670</text:p>
          </table:table-cell>
          <table:table-cell table:formula="of:=IF([.$C3]=&quot;100+&quot;;100;DECIMAL(RIGHT([.$C3];(LEN([.$C3])-FIND(&quot;-&quot;;[.$C3])));10))" office:value-type="float" office:value="4">
            <text:p>4</text:p>
          </table:table-cell>
          <table:table-cell office:value-type="string">
            <text:p>0-4</text:p>
          </table:table-cell>
          <table:table-cell table:formula="of:=[.$D24]" office:value-type="float" office:value="1731">
            <text:p>1731</text:p>
          </table:table-cell>
          <table:table-cell table:formula="of:=[.$D3]" office:value-type="float" office:value="1670">
            <text:p>1670</text:p>
          </table:table-cell>
          <table:table-cell table:formula="of:=[.$D87]" office:value-type="float" office:value="852">
            <text:p>852</text:p>
          </table:table-cell>
          <table:table-cell table:formula="of:=[.$D66]" office:value-type="float" office:value="818">
            <text:p>818</text:p>
          </table:table-cell>
          <table:table-cell table:formula="of:=[.$D150]" office:value-type="float" office:value="1960">
            <text:p>1960</text:p>
          </table:table-cell>
          <table:table-cell table:formula="of:=[.$D129]" office:value-type="float" office:value="1879">
            <text:p>1879</text:p>
          </table:table-cell>
          <table:table-cell table:formula="of:=[.$D213]" office:value-type="float" office:value="541">
            <text:p>541</text:p>
          </table:table-cell>
          <table:table-cell table:formula="of:=[.$D192]" office:value-type="float" office:value="511">
            <text:p>511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5-9</text:p>
          </table:table-cell>
          <table:table-cell office:value-type="float" office:value="1630">
            <text:p>1630</text:p>
          </table:table-cell>
          <table:table-cell table:formula="of:=IF([.$C4]=&quot;100+&quot;;100;DECIMAL(RIGHT([.$C4];(LEN([.$C4])-FIND(&quot;-&quot;;[.$C4])));10))" office:value-type="float" office:value="9">
            <text:p>9</text:p>
          </table:table-cell>
          <table:table-cell office:value-type="string">
            <text:p>5-9</text:p>
          </table:table-cell>
          <table:table-cell table:formula="of:=[.D25]" office:value-type="float" office:value="1687">
            <text:p>1687</text:p>
          </table:table-cell>
          <table:table-cell table:formula="of:=[.D4]" office:value-type="float" office:value="1630">
            <text:p>1630</text:p>
          </table:table-cell>
          <table:table-cell table:formula="of:=[.D88]" office:value-type="float" office:value="787">
            <text:p>787</text:p>
          </table:table-cell>
          <table:table-cell table:formula="of:=[.D67]" office:value-type="float" office:value="755">
            <text:p>755</text:p>
          </table:table-cell>
          <table:table-cell table:formula="of:=[.$D151]" office:value-type="float" office:value="2012">
            <text:p>2012</text:p>
          </table:table-cell>
          <table:table-cell table:formula="of:=[.$D130]" office:value-type="float" office:value="1930">
            <text:p>1930</text:p>
          </table:table-cell>
          <table:table-cell table:formula="of:=[.$D214]" office:value-type="float" office:value="544">
            <text:p>544</text:p>
          </table:table-cell>
          <table:table-cell table:formula="of:=[.$D193]" office:value-type="float" office:value="514">
            <text:p>514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10-14</text:p>
          </table:table-cell>
          <table:table-cell office:value-type="float" office:value="1674">
            <text:p>1674</text:p>
          </table:table-cell>
          <table:table-cell table:formula="of:=IF([.$C5]=&quot;100+&quot;;100;DECIMAL(RIGHT([.$C5];(LEN([.$C5])-FIND(&quot;-&quot;;[.$C5])));10))" office:value-type="float" office:value="14">
            <text:p>14</text:p>
          </table:table-cell>
          <table:table-cell office:value-type="string">
            <text:p>10-14</text:p>
          </table:table-cell>
          <table:table-cell table:formula="of:=[.D26]" office:value-type="float" office:value="1730">
            <text:p>1730</text:p>
          </table:table-cell>
          <table:table-cell table:formula="of:=[.D5]" office:value-type="float" office:value="1674">
            <text:p>1674</text:p>
          </table:table-cell>
          <table:table-cell table:formula="of:=[.D89]" office:value-type="float" office:value="860">
            <text:p>860</text:p>
          </table:table-cell>
          <table:table-cell table:formula="of:=[.D68]" office:value-type="float" office:value="828">
            <text:p>828</text:p>
          </table:table-cell>
          <table:table-cell table:formula="of:=[.$D152]" office:value-type="float" office:value="1916">
            <text:p>1916</text:p>
          </table:table-cell>
          <table:table-cell table:formula="of:=[.$D131]" office:value-type="float" office:value="1820">
            <text:p>1820</text:p>
          </table:table-cell>
          <table:table-cell table:formula="of:=[.$D215]" office:value-type="float" office:value="572">
            <text:p>572</text:p>
          </table:table-cell>
          <table:table-cell table:formula="of:=[.$D194]" office:value-type="float" office:value="542">
            <text:p>542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15-19</text:p>
          </table:table-cell>
          <table:table-cell office:value-type="float" office:value="1685">
            <text:p>1685</text:p>
          </table:table-cell>
          <table:table-cell table:formula="of:=IF([.$C6]=&quot;100+&quot;;100;DECIMAL(RIGHT([.$C6];(LEN([.$C6])-FIND(&quot;-&quot;;[.$C6])));10))" office:value-type="float" office:value="19">
            <text:p>19</text:p>
          </table:table-cell>
          <table:table-cell office:value-type="string">
            <text:p>15-19</text:p>
          </table:table-cell>
          <table:table-cell table:formula="of:=[.D27]" office:value-type="float" office:value="1737">
            <text:p>1737</text:p>
          </table:table-cell>
          <table:table-cell table:formula="of:=[.D6]" office:value-type="float" office:value="1685">
            <text:p>1685</text:p>
          </table:table-cell>
          <table:table-cell table:formula="of:=[.D90]" office:value-type="float" office:value="938">
            <text:p>938</text:p>
          </table:table-cell>
          <table:table-cell table:formula="of:=[.D69]" office:value-type="float" office:value="908">
            <text:p>908</text:p>
          </table:table-cell>
          <table:table-cell table:formula="of:=[.$D153]" office:value-type="float" office:value="1909">
            <text:p>1909</text:p>
          </table:table-cell>
          <table:table-cell table:formula="of:=[.$D132]" office:value-type="float" office:value="1813">
            <text:p>1813</text:p>
          </table:table-cell>
          <table:table-cell table:formula="of:=[.$D216]" office:value-type="float" office:value="606">
            <text:p>606</text:p>
          </table:table-cell>
          <table:table-cell table:formula="of:=[.$D195]" office:value-type="float" office:value="577">
            <text:p>577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20-24</text:p>
          </table:table-cell>
          <table:table-cell office:value-type="float" office:value="1635">
            <text:p>1635</text:p>
          </table:table-cell>
          <table:table-cell table:formula="of:=IF([.$C7]=&quot;100+&quot;;100;DECIMAL(RIGHT([.$C7];(LEN([.$C7])-FIND(&quot;-&quot;;[.$C7])));10))" office:value-type="float" office:value="24">
            <text:p>24</text:p>
          </table:table-cell>
          <table:table-cell office:value-type="string">
            <text:p>20-24</text:p>
          </table:table-cell>
          <table:table-cell table:formula="of:=[.D28]" office:value-type="float" office:value="1678">
            <text:p>1678</text:p>
          </table:table-cell>
          <table:table-cell table:formula="of:=[.D7]" office:value-type="float" office:value="1635">
            <text:p>1635</text:p>
          </table:table-cell>
          <table:table-cell table:formula="of:=[.D91]" office:value-type="float" office:value="853">
            <text:p>853</text:p>
          </table:table-cell>
          <table:table-cell table:formula="of:=[.D70]" office:value-type="float" office:value="833">
            <text:p>833</text:p>
          </table:table-cell>
          <table:table-cell table:formula="of:=[.$D154]" office:value-type="float" office:value="2004">
            <text:p>2004</text:p>
          </table:table-cell>
          <table:table-cell table:formula="of:=[.$D133]" office:value-type="float" office:value="1922">
            <text:p>1922</text:p>
          </table:table-cell>
          <table:table-cell table:formula="of:=[.$D217]" office:value-type="float" office:value="853">
            <text:p>853</text:p>
          </table:table-cell>
          <table:table-cell table:formula="of:=[.$D196]" office:value-type="float" office:value="820">
            <text:p>820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25-29</text:p>
          </table:table-cell>
          <table:table-cell office:value-type="float" office:value="1580">
            <text:p>1580</text:p>
          </table:table-cell>
          <table:table-cell table:formula="of:=IF([.$C8]=&quot;100+&quot;;100;DECIMAL(RIGHT([.$C8];(LEN([.$C8])-FIND(&quot;-&quot;;[.$C8])));10))" office:value-type="float" office:value="29">
            <text:p>29</text:p>
          </table:table-cell>
          <table:table-cell office:value-type="string">
            <text:p>25-29</text:p>
          </table:table-cell>
          <table:table-cell table:formula="of:=[.D29]" office:value-type="float" office:value="1611">
            <text:p>1611</text:p>
          </table:table-cell>
          <table:table-cell table:formula="of:=[.D8]" office:value-type="float" office:value="1580">
            <text:p>1580</text:p>
          </table:table-cell>
          <table:table-cell table:formula="of:=[.D92]" office:value-type="float" office:value="775">
            <text:p>775</text:p>
          </table:table-cell>
          <table:table-cell table:formula="of:=[.D71]" office:value-type="float" office:value="765">
            <text:p>765</text:p>
          </table:table-cell>
          <table:table-cell table:formula="of:=[.$D155]" office:value-type="float" office:value="2016">
            <text:p>2016</text:p>
          </table:table-cell>
          <table:table-cell table:formula="of:=[.$D134]" office:value-type="float" office:value="1963">
            <text:p>1963</text:p>
          </table:table-cell>
          <table:table-cell table:formula="of:=[.$D218]" office:value-type="float" office:value="790">
            <text:p>790</text:p>
          </table:table-cell>
          <table:table-cell table:formula="of:=[.$D197]" office:value-type="float" office:value="758">
            <text:p>758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30-34</text:p>
          </table:table-cell>
          <table:table-cell office:value-type="float" office:value="1615">
            <text:p>1615</text:p>
          </table:table-cell>
          <table:table-cell table:formula="of:=IF([.$C9]=&quot;100+&quot;;100;DECIMAL(RIGHT([.$C9];(LEN([.$C9])-FIND(&quot;-&quot;;[.$C9])));10))" office:value-type="float" office:value="34">
            <text:p>34</text:p>
          </table:table-cell>
          <table:table-cell office:value-type="string">
            <text:p>30-34</text:p>
          </table:table-cell>
          <table:table-cell table:formula="of:=[.D30]" office:value-type="float" office:value="1636">
            <text:p>1636</text:p>
          </table:table-cell>
          <table:table-cell table:formula="of:=[.D9]" office:value-type="float" office:value="1615">
            <text:p>1615</text:p>
          </table:table-cell>
          <table:table-cell table:formula="of:=[.D93]" office:value-type="float" office:value="436">
            <text:p>436</text:p>
          </table:table-cell>
          <table:table-cell table:formula="of:=[.D72]" office:value-type="float" office:value="443">
            <text:p>443</text:p>
          </table:table-cell>
          <table:table-cell table:formula="of:=[.$D156]" office:value-type="float" office:value="1914">
            <text:p>1914</text:p>
          </table:table-cell>
          <table:table-cell table:formula="of:=[.$D135]" office:value-type="float" office:value="1892">
            <text:p>1892</text:p>
          </table:table-cell>
          <table:table-cell table:formula="of:=[.$D219]" office:value-type="float" office:value="919">
            <text:p>919</text:p>
          </table:table-cell>
          <table:table-cell table:formula="of:=[.$D198]" office:value-type="float" office:value="884">
            <text:p>884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35-39</text:p>
          </table:table-cell>
          <table:table-cell office:value-type="float" office:value="1354">
            <text:p>1354</text:p>
          </table:table-cell>
          <table:table-cell table:formula="of:=IF([.$C10]=&quot;100+&quot;;100;DECIMAL(RIGHT([.$C10];(LEN([.$C10])-FIND(&quot;-&quot;;[.$C10])));10))" office:value-type="float" office:value="39">
            <text:p>39</text:p>
          </table:table-cell>
          <table:table-cell office:value-type="string">
            <text:p>35-39</text:p>
          </table:table-cell>
          <table:table-cell table:formula="of:=[.D31]" office:value-type="float" office:value="1360">
            <text:p>1360</text:p>
          </table:table-cell>
          <table:table-cell table:formula="of:=[.D10]" office:value-type="float" office:value="1354">
            <text:p>1354</text:p>
          </table:table-cell>
          <table:table-cell table:formula="of:=[.D94]" office:value-type="float" office:value="416">
            <text:p>416</text:p>
          </table:table-cell>
          <table:table-cell table:formula="of:=[.D73]" office:value-type="float" office:value="430">
            <text:p>430</text:p>
          </table:table-cell>
          <table:table-cell table:formula="of:=[.$D157]" office:value-type="float" office:value="2138">
            <text:p>2138</text:p>
          </table:table-cell>
          <table:table-cell table:formula="of:=[.$D136]" office:value-type="float" office:value="2133">
            <text:p>2133</text:p>
          </table:table-cell>
          <table:table-cell table:formula="of:=[.$D220]" office:value-type="float" office:value="840">
            <text:p>840</text:p>
          </table:table-cell>
          <table:table-cell table:formula="of:=[.$D199]" office:value-type="float" office:value="822">
            <text:p>822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40-44</text:p>
          </table:table-cell>
          <table:table-cell office:value-type="float" office:value="1200">
            <text:p>1200</text:p>
          </table:table-cell>
          <table:table-cell table:formula="of:=IF([.$C11]=&quot;100+&quot;;100;DECIMAL(RIGHT([.$C11];(LEN([.$C11])-FIND(&quot;-&quot;;[.$C11])));10))" office:value-type="float" office:value="44">
            <text:p>44</text:p>
          </table:table-cell>
          <table:table-cell office:value-type="string">
            <text:p>40-44</text:p>
          </table:table-cell>
          <table:table-cell table:formula="of:=[.D32]" office:value-type="float" office:value="1194">
            <text:p>1194</text:p>
          </table:table-cell>
          <table:table-cell table:formula="of:=[.D11]" office:value-type="float" office:value="1200">
            <text:p>1200</text:p>
          </table:table-cell>
          <table:table-cell table:formula="of:=[.D95]" office:value-type="float" office:value="369">
            <text:p>369</text:p>
          </table:table-cell>
          <table:table-cell table:formula="of:=[.D74]" office:value-type="float" office:value="420">
            <text:p>420</text:p>
          </table:table-cell>
          <table:table-cell table:formula="of:=[.$D158]" office:value-type="float" office:value="2131">
            <text:p>2131</text:p>
          </table:table-cell>
          <table:table-cell table:formula="of:=[.$D137]" office:value-type="float" office:value="2161">
            <text:p>2161</text:p>
          </table:table-cell>
          <table:table-cell table:formula="of:=[.$D221]" office:value-type="float" office:value="859">
            <text:p>859</text:p>
          </table:table-cell>
          <table:table-cell table:formula="of:=[.$D200]" office:value-type="float" office:value="853">
            <text:p>853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45-49</text:p>
          </table:table-cell>
          <table:table-cell office:value-type="float" office:value="1131">
            <text:p>1131</text:p>
          </table:table-cell>
          <table:table-cell table:formula="of:=IF([.$C12]=&quot;100+&quot;;100;DECIMAL(RIGHT([.$C12];(LEN([.$C12])-FIND(&quot;-&quot;;[.$C12])));10))" office:value-type="float" office:value="49">
            <text:p>49</text:p>
          </table:table-cell>
          <table:table-cell office:value-type="string">
            <text:p>45-49</text:p>
          </table:table-cell>
          <table:table-cell table:formula="of:=[.D33]" office:value-type="float" office:value="1113">
            <text:p>1113</text:p>
          </table:table-cell>
          <table:table-cell table:formula="of:=[.D12]" office:value-type="float" office:value="1131">
            <text:p>1131</text:p>
          </table:table-cell>
          <table:table-cell table:formula="of:=[.D96]" office:value-type="float" office:value="308">
            <text:p>308</text:p>
          </table:table-cell>
          <table:table-cell table:formula="of:=[.D75]" office:value-type="float" office:value="378">
            <text:p>378</text:p>
          </table:table-cell>
          <table:table-cell table:formula="of:=[.$D159]" office:value-type="float" office:value="2143">
            <text:p>2143</text:p>
          </table:table-cell>
          <table:table-cell table:formula="of:=[.$D138]" office:value-type="float" office:value="2214">
            <text:p>2214</text:p>
          </table:table-cell>
          <table:table-cell table:formula="of:=[.$D222]" office:value-type="float" office:value="583">
            <text:p>583</text:p>
          </table:table-cell>
          <table:table-cell table:formula="of:=[.$D201]" office:value-type="float" office:value="596">
            <text:p>596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50-54</text:p>
          </table:table-cell>
          <table:table-cell office:value-type="float" office:value="1070">
            <text:p>1070</text:p>
          </table:table-cell>
          <table:table-cell table:formula="of:=IF([.$C13]=&quot;100+&quot;;100;DECIMAL(RIGHT([.$C13];(LEN([.$C13])-FIND(&quot;-&quot;;[.$C13])));10))" office:value-type="float" office:value="54">
            <text:p>54</text:p>
          </table:table-cell>
          <table:table-cell office:value-type="string">
            <text:p>50-54</text:p>
          </table:table-cell>
          <table:table-cell table:formula="of:=[.D34]" office:value-type="float" office:value="1036">
            <text:p>1036</text:p>
          </table:table-cell>
          <table:table-cell table:formula="of:=[.D13]" office:value-type="float" office:value="1070">
            <text:p>1070</text:p>
          </table:table-cell>
          <table:table-cell table:formula="of:=[.D97]" office:value-type="float" office:value="247">
            <text:p>247</text:p>
          </table:table-cell>
          <table:table-cell table:formula="of:=[.D76]" office:value-type="float" office:value="311">
            <text:p>311</text:p>
          </table:table-cell>
          <table:table-cell table:formula="of:=[.$D160]" office:value-type="float" office:value="2038">
            <text:p>2038</text:p>
          </table:table-cell>
          <table:table-cell table:formula="of:=[.$D139]" office:value-type="float" office:value="2143">
            <text:p>2143</text:p>
          </table:table-cell>
          <table:table-cell table:formula="of:=[.$D223]" office:value-type="float" office:value="711">
            <text:p>711</text:p>
          </table:table-cell>
          <table:table-cell table:formula="of:=[.$D202]" office:value-type="float" office:value="758">
            <text:p>758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55-59</text:p>
          </table:table-cell>
          <table:table-cell office:value-type="float" office:value="989">
            <text:p>989</text:p>
          </table:table-cell>
          <table:table-cell table:formula="of:=IF([.$C14]=&quot;100+&quot;;100;DECIMAL(RIGHT([.$C14];(LEN([.$C14])-FIND(&quot;-&quot;;[.$C14])));10))" office:value-type="float" office:value="59">
            <text:p>59</text:p>
          </table:table-cell>
          <table:table-cell office:value-type="string">
            <text:p>55-59</text:p>
          </table:table-cell>
          <table:table-cell table:formula="of:=[.D35]" office:value-type="float" office:value="929">
            <text:p>929</text:p>
          </table:table-cell>
          <table:table-cell table:formula="of:=[.D14]" office:value-type="float" office:value="989">
            <text:p>989</text:p>
          </table:table-cell>
          <table:table-cell table:formula="of:=[.D98]" office:value-type="float" office:value="194">
            <text:p>194</text:p>
          </table:table-cell>
          <table:table-cell table:formula="of:=[.D77]" office:value-type="float" office:value="248">
            <text:p>248</text:p>
          </table:table-cell>
          <table:table-cell table:formula="of:=[.$D161]" office:value-type="float" office:value="1980">
            <text:p>1980</text:p>
          </table:table-cell>
          <table:table-cell table:formula="of:=[.$D140]" office:value-type="float" office:value="2086">
            <text:p>2086</text:p>
          </table:table-cell>
          <table:table-cell table:formula="of:=[.$D224]" office:value-type="float" office:value="680">
            <text:p>680</text:p>
          </table:table-cell>
          <table:table-cell table:formula="of:=[.$D203]" office:value-type="float" office:value="758">
            <text:p>758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60-64</text:p>
          </table:table-cell>
          <table:table-cell office:value-type="float" office:value="868">
            <text:p>868</text:p>
          </table:table-cell>
          <table:table-cell table:formula="of:=IF([.$C15]=&quot;100+&quot;;100;DECIMAL(RIGHT([.$C15];(LEN([.$C15])-FIND(&quot;-&quot;;[.$C15])));10))" office:value-type="float" office:value="64">
            <text:p>64</text:p>
          </table:table-cell>
          <table:table-cell office:value-type="string">
            <text:p>60-64</text:p>
          </table:table-cell>
          <table:table-cell table:formula="of:=[.D36]" office:value-type="float" office:value="784">
            <text:p>784</text:p>
          </table:table-cell>
          <table:table-cell table:formula="of:=[.D15]" office:value-type="float" office:value="868">
            <text:p>868</text:p>
          </table:table-cell>
          <table:table-cell table:formula="of:=[.D99]" office:value-type="float" office:value="143">
            <text:p>143</text:p>
          </table:table-cell>
          <table:table-cell table:formula="of:=[.D78]" office:value-type="float" office:value="198">
            <text:p>198</text:p>
          </table:table-cell>
          <table:table-cell table:formula="of:=[.$D162]" office:value-type="float" office:value="1894">
            <text:p>1894</text:p>
          </table:table-cell>
          <table:table-cell table:formula="of:=[.$D141]" office:value-type="float" office:value="1998">
            <text:p>1998</text:p>
          </table:table-cell>
          <table:table-cell table:formula="of:=[.$D225]" office:value-type="float" office:value="528">
            <text:p>528</text:p>
          </table:table-cell>
          <table:table-cell table:formula="of:=[.$D204]" office:value-type="float" office:value="623">
            <text:p>623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65-69</text:p>
          </table:table-cell>
          <table:table-cell office:value-type="float" office:value="730">
            <text:p>730</text:p>
          </table:table-cell>
          <table:table-cell table:formula="of:=IF([.$C16]=&quot;100+&quot;;100;DECIMAL(RIGHT([.$C16];(LEN([.$C16])-FIND(&quot;-&quot;;[.$C16])));10))" office:value-type="float" office:value="69">
            <text:p>69</text:p>
          </table:table-cell>
          <table:table-cell office:value-type="string">
            <text:p>65-69</text:p>
          </table:table-cell>
          <table:table-cell table:formula="of:=[.D37]" office:value-type="float" office:value="607">
            <text:p>607</text:p>
          </table:table-cell>
          <table:table-cell table:formula="of:=[.D16]" office:value-type="float" office:value="730">
            <text:p>730</text:p>
          </table:table-cell>
          <table:table-cell table:formula="of:=[.D100]" office:value-type="float" office:value="97">
            <text:p>97</text:p>
          </table:table-cell>
          <table:table-cell table:formula="of:=[.D79]" office:value-type="float" office:value="148">
            <text:p>148</text:p>
          </table:table-cell>
          <table:table-cell table:formula="of:=[.$D163]" office:value-type="float" office:value="1235">
            <text:p>1235</text:p>
          </table:table-cell>
          <table:table-cell table:formula="of:=[.$D142]" office:value-type="float" office:value="1342">
            <text:p>1342</text:p>
          </table:table-cell>
          <table:table-cell table:formula="of:=[.$D226]" office:value-type="float" office:value="383">
            <text:p>383</text:p>
          </table:table-cell>
          <table:table-cell table:formula="of:=[.$D205]" office:value-type="float" office:value="491">
            <text:p>491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70-74</text:p>
          </table:table-cell>
          <table:table-cell office:value-type="float" office:value="626">
            <text:p>626</text:p>
          </table:table-cell>
          <table:table-cell table:formula="of:=IF([.$C17]=&quot;100+&quot;;100;DECIMAL(RIGHT([.$C17];(LEN([.$C17])-FIND(&quot;-&quot;;[.$C17])));10))" office:value-type="float" office:value="74">
            <text:p>74</text:p>
          </table:table-cell>
          <table:table-cell office:value-type="string">
            <text:p>70-74</text:p>
          </table:table-cell>
          <table:table-cell table:formula="of:=[.D38]" office:value-type="float" office:value="454">
            <text:p>454</text:p>
          </table:table-cell>
          <table:table-cell table:formula="of:=[.D17]" office:value-type="float" office:value="626">
            <text:p>626</text:p>
          </table:table-cell>
          <table:table-cell table:formula="of:=[.D101]" office:value-type="float" office:value="52">
            <text:p>52</text:p>
          </table:table-cell>
          <table:table-cell table:formula="of:=[.D80]" office:value-type="float" office:value="94">
            <text:p>94</text:p>
          </table:table-cell>
          <table:table-cell table:formula="of:=[.$D164]" office:value-type="float" office:value="1085">
            <text:p>1085</text:p>
          </table:table-cell>
          <table:table-cell table:formula="of:=[.$D143]" office:value-type="float" office:value="1305">
            <text:p>1305</text:p>
          </table:table-cell>
          <table:table-cell table:formula="of:=[.$D227]" office:value-type="float" office:value="385">
            <text:p>385</text:p>
          </table:table-cell>
          <table:table-cell table:formula="of:=[.$D206]" office:value-type="float" office:value="546">
            <text:p>546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75-79</text:p>
          </table:table-cell>
          <table:table-cell office:value-type="float" office:value="530">
            <text:p>530</text:p>
          </table:table-cell>
          <table:table-cell table:formula="of:=IF([.$C18]=&quot;100+&quot;;100;DECIMAL(RIGHT([.$C18];(LEN([.$C18])-FIND(&quot;-&quot;;[.$C18])));10))" office:value-type="float" office:value="79">
            <text:p>79</text:p>
          </table:table-cell>
          <table:table-cell office:value-type="string">
            <text:p>75-79</text:p>
          </table:table-cell>
          <table:table-cell table:formula="of:=[.D39]" office:value-type="float" office:value="329">
            <text:p>329</text:p>
          </table:table-cell>
          <table:table-cell table:formula="of:=[.D18]" office:value-type="float" office:value="530">
            <text:p>530</text:p>
          </table:table-cell>
          <table:table-cell table:formula="of:=[.D102]" office:value-type="float" office:value="29">
            <text:p>29</text:p>
          </table:table-cell>
          <table:table-cell table:formula="of:=[.D81]" office:value-type="float" office:value="62">
            <text:p>62</text:p>
          </table:table-cell>
          <table:table-cell table:formula="of:=[.$D165]" office:value-type="float" office:value="932">
            <text:p>932</text:p>
          </table:table-cell>
          <table:table-cell table:formula="of:=[.$D144]" office:value-type="float" office:value="1290">
            <text:p>1290</text:p>
          </table:table-cell>
          <table:table-cell table:formula="of:=[.$D228]" office:value-type="float" office:value="276">
            <text:p>276</text:p>
          </table:table-cell>
          <table:table-cell table:formula="of:=[.$D207]" office:value-type="float" office:value="425">
            <text:p>425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80-84</text:p>
          </table:table-cell>
          <table:table-cell office:value-type="float" office:value="391">
            <text:p>391</text:p>
          </table:table-cell>
          <table:table-cell table:formula="of:=IF([.$C19]=&quot;100+&quot;;100;DECIMAL(RIGHT([.$C19];(LEN([.$C19])-FIND(&quot;-&quot;;[.$C19])));10))" office:value-type="float" office:value="84">
            <text:p>84</text:p>
          </table:table-cell>
          <table:table-cell office:value-type="string">
            <text:p>80-84</text:p>
          </table:table-cell>
          <table:table-cell table:formula="of:=[.D40]" office:value-type="float" office:value="203">
            <text:p>203</text:p>
          </table:table-cell>
          <table:table-cell table:formula="of:=[.D19]" office:value-type="float" office:value="391">
            <text:p>391</text:p>
          </table:table-cell>
          <table:table-cell table:formula="of:=[.D103]" office:value-type="float" office:value="13">
            <text:p>13</text:p>
          </table:table-cell>
          <table:table-cell table:formula="of:=[.D82]" office:value-type="float" office:value="30">
            <text:p>30</text:p>
          </table:table-cell>
          <table:table-cell table:formula="of:=[.$D166]" office:value-type="float" office:value="667">
            <text:p>667</text:p>
          </table:table-cell>
          <table:table-cell table:formula="of:=[.$D145]" office:value-type="float" office:value="1114">
            <text:p>1114</text:p>
          </table:table-cell>
          <table:table-cell table:formula="of:=[.$D229]" office:value-type="float" office:value="158">
            <text:p>158</text:p>
          </table:table-cell>
          <table:table-cell table:formula="of:=[.$D208]" office:value-type="float" office:value="270">
            <text:p>270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85-89</text:p>
          </table:table-cell>
          <table:table-cell office:value-type="float" office:value="217">
            <text:p>217</text:p>
          </table:table-cell>
          <table:table-cell table:formula="of:=IF([.$C20]=&quot;100+&quot;;100;DECIMAL(RIGHT([.$C20];(LEN([.$C20])-FIND(&quot;-&quot;;[.$C20])));10))" office:value-type="float" office:value="89">
            <text:p>89</text:p>
          </table:table-cell>
          <table:table-cell office:value-type="string">
            <text:p>85-89</text:p>
          </table:table-cell>
          <table:table-cell table:formula="of:=[.D41]" office:value-type="float" office:value="90">
            <text:p>90</text:p>
          </table:table-cell>
          <table:table-cell table:formula="of:=[.D20]" office:value-type="float" office:value="217">
            <text:p>217</text:p>
          </table:table-cell>
          <table:table-cell table:formula="of:=[.D104]" office:value-type="float" office:value="4">
            <text:p>4</text:p>
          </table:table-cell>
          <table:table-cell table:formula="of:=[.D83]" office:value-type="float" office:value="9">
            <text:p>9</text:p>
          </table:table-cell>
          <table:table-cell table:formula="of:=[.$D167]" office:value-type="float" office:value="373">
            <text:p>373</text:p>
          </table:table-cell>
          <table:table-cell table:formula="of:=[.$D146]" office:value-type="float" office:value="789">
            <text:p>789</text:p>
          </table:table-cell>
          <table:table-cell table:formula="of:=[.$D230]" office:value-type="float" office:value="58">
            <text:p>58</text:p>
          </table:table-cell>
          <table:table-cell table:formula="of:=[.$D209]" office:value-type="float" office:value="119">
            <text:p>119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90-94</text:p>
          </table:table-cell>
          <table:table-cell office:value-type="float" office:value="89">
            <text:p>89</text:p>
          </table:table-cell>
          <table:table-cell table:formula="of:=IF([.$C21]=&quot;100+&quot;;100;DECIMAL(RIGHT([.$C21];(LEN([.$C21])-FIND(&quot;-&quot;;[.$C21])));10))" office:value-type="float" office:value="94">
            <text:p>94</text:p>
          </table:table-cell>
          <table:table-cell office:value-type="string">
            <text:p>90-94</text:p>
          </table:table-cell>
          <table:table-cell table:formula="of:=[.D42]" office:value-type="float" office:value="29">
            <text:p>29</text:p>
          </table:table-cell>
          <table:table-cell table:formula="of:=[.D21]" office:value-type="float" office:value="89">
            <text:p>89</text:p>
          </table:table-cell>
          <table:table-cell table:formula="of:=[.D105]" office:value-type="float" office:value="1">
            <text:p>1</text:p>
          </table:table-cell>
          <table:table-cell table:formula="of:=[.D84]" office:value-type="float" office:value="2">
            <text:p>2</text:p>
          </table:table-cell>
          <table:table-cell table:formula="of:=[.$D168]" office:value-type="float" office:value="87">
            <text:p>87</text:p>
          </table:table-cell>
          <table:table-cell table:formula="of:=[.$D147]" office:value-type="float" office:value="249">
            <text:p>249</text:p>
          </table:table-cell>
          <table:table-cell table:formula="of:=[.$D231]" office:value-type="float" office:value="9">
            <text:p>9</text:p>
          </table:table-cell>
          <table:table-cell table:formula="of:=[.$D210]" office:value-type="float" office:value="22">
            <text:p>22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95-99</text:p>
          </table:table-cell>
          <table:table-cell office:value-type="float" office:value="26">
            <text:p>26</text:p>
          </table:table-cell>
          <table:table-cell table:formula="of:=IF([.$C22]=&quot;100+&quot;;100;DECIMAL(RIGHT([.$C22];(LEN([.$C22])-FIND(&quot;-&quot;;[.$C22])));10))" office:value-type="float" office:value="99">
            <text:p>99</text:p>
          </table:table-cell>
          <table:table-cell office:value-type="string">
            <text:p>95-99</text:p>
          </table:table-cell>
          <table:table-cell table:formula="of:=[.D43]" office:value-type="float" office:value="7">
            <text:p>7</text:p>
          </table:table-cell>
          <table:table-cell table:formula="of:=[.D22]" office:value-type="float" office:value="26">
            <text:p>26</text:p>
          </table:table-cell>
          <table:table-cell table:formula="of:=[.D106]" office:value-type="float" office:value="0">
            <text:p>0</text:p>
          </table:table-cell>
          <table:table-cell table:formula="of:=[.D85]" office:value-type="float" office:value="0">
            <text:p>0</text:p>
          </table:table-cell>
          <table:table-cell table:formula="of:=[.$D169]" office:value-type="float" office:value="25">
            <text:p>25</text:p>
          </table:table-cell>
          <table:table-cell table:formula="of:=[.$D148]" office:value-type="float" office:value="114">
            <text:p>114</text:p>
          </table:table-cell>
          <table:table-cell table:formula="of:=[.$D232]" office:value-type="float" office:value="2">
            <text:p>2</text:p>
          </table:table-cell>
          <table:table-cell table:formula="of:=[.$D211]" office:value-type="float" office:value="5">
            <text:p>5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Féminin</text:p>
          </table:table-cell>
          <table:table-cell office:value-type="string">
            <text:p>100+</text:p>
          </table:table-cell>
          <table:table-cell office:value-type="float" office:value="7">
            <text:p>7</text:p>
          </table:table-cell>
          <table:table-cell table:formula="of:=IF([.$C23]=&quot;100+&quot;;100;DECIMAL(RIGHT([.$C23];(LEN([.$C23])-FIND(&quot;-&quot;;[.$C23])));10))" office:value-type="float" office:value="100">
            <text:p>100</text:p>
          </table:table-cell>
          <table:table-cell office:value-type="string">
            <text:p>100+</text:p>
          </table:table-cell>
          <table:table-cell table:formula="of:=[.D44]" office:value-type="float" office:value="1">
            <text:p>1</text:p>
          </table:table-cell>
          <table:table-cell table:formula="of:=[.D23]" office:value-type="float" office:value="7">
            <text:p>7</text:p>
          </table:table-cell>
          <table:table-cell table:formula="of:=[.D107]" office:value-type="float" office:value="0">
            <text:p>0</text:p>
          </table:table-cell>
          <table:table-cell table:formula="of:=[.D86]" office:value-type="float" office:value="0">
            <text:p>0</text:p>
          </table:table-cell>
          <table:table-cell table:formula="of:=[.$D170]" office:value-type="float" office:value="2">
            <text:p>2</text:p>
          </table:table-cell>
          <table:table-cell table:formula="of:=[.$D149]" office:value-type="float" office:value="17">
            <text:p>17</text:p>
          </table:table-cell>
          <table:table-cell table:formula="of:=[.$D233]" office:value-type="float" office:value="0">
            <text:p>0</text:p>
          </table:table-cell>
          <table:table-cell table:formula="of:=[.$D212]" office:value-type="float" office:value="0">
            <text:p>0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0-4</text:p>
          </table:table-cell>
          <table:table-cell office:value-type="float" office:value="1731">
            <text:p>1731</text:p>
          </table:table-cell>
          <table:table-cell table:formula="of:=IF([.$C24]=&quot;100+&quot;;100;DECIMAL(RIGHT([.$C24];(LEN([.$C24])-FIND(&quot;-&quot;;[.$C24])));10))" office:value-type="float" office:value="4">
            <text:p>4</text:p>
          </table:table-cell>
          <table:table-cell table:style-name="Heading" office:value-type="string">
            <text:p>Total</text:p>
          </table:table-cell>
          <table:table-cell table:formula="of:=SUM([.G3:.G23])" office:value-type="float" office:value="19946">
            <text:p>19946</text:p>
          </table:table-cell>
          <table:table-cell table:formula="of:=SUM([.H3:.H23])" office:value-type="float" office:value="20717">
            <text:p>20717</text:p>
          </table:table-cell>
          <table:table-cell table:formula="of:=SUM([.I3:.I23])" office:value-type="float" office:value="7374">
            <text:p>7374</text:p>
          </table:table-cell>
          <table:table-cell table:formula="of:=SUM([.J3:.J23])" office:value-type="float" office:value="7680">
            <text:p>7680</text:p>
          </table:table-cell>
          <table:table-cell table:formula="of:=SUM([.K3:.K23])" office:value-type="float" office:value="30461">
            <text:p>30461</text:p>
          </table:table-cell>
          <table:table-cell table:formula="of:=SUM([.L3:.L23])" office:value-type="float" office:value="32174">
            <text:p>32174</text:p>
          </table:table-cell>
          <table:table-cell table:formula="of:=SUM([.M3:.M23])" office:value-type="float" office:value="10297">
            <text:p>10297</text:p>
          </table:table-cell>
          <table:table-cell table:formula="of:=SUM([.N3:.N23])" office:value-type="float" office:value="10894">
            <text:p>10894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5-9</text:p>
          </table:table-cell>
          <table:table-cell office:value-type="float" office:value="1687">
            <text:p>1687</text:p>
          </table:table-cell>
          <table:table-cell table:formula="of:=IF([.$C25]=&quot;100+&quot;;100;DECIMAL(RIGHT([.$C25];(LEN([.$C25])-FIND(&quot;-&quot;;[.$C25])));10))" office:value-type="float" office:value="9">
            <text:p>9</text:p>
          </table:table-cell>
          <table:table-cell/>
          <table:table-cell table:style-name="ce75" table:formula="of:=[.G24]+[.H24]" office:value-type="float" office:value="40663" table:number-columns-spanned="2" table:number-rows-spanned="1">
            <text:p>40663</text:p>
          </table:table-cell>
          <table:covered-table-cell/>
          <table:table-cell table:style-name="ce75" table:formula="of:=[.I24]+[.J24]" office:value-type="float" office:value="15054" table:number-columns-spanned="2" table:number-rows-spanned="1">
            <text:p>15054</text:p>
          </table:table-cell>
          <table:covered-table-cell/>
          <table:table-cell table:style-name="ce75" table:formula="of:=[.K24]+[.L24]" office:value-type="float" office:value="62635" table:number-columns-spanned="2" table:number-rows-spanned="1">
            <text:p>62635</text:p>
          </table:table-cell>
          <table:covered-table-cell/>
          <table:table-cell table:style-name="ce75" table:formula="of:=[.M24]+[.N24]" office:value-type="float" office:value="21191" table:number-columns-spanned="2" table:number-rows-spanned="1">
            <text:p>21191</text:p>
          </table:table-cell>
          <table:covered-table-cell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10-14</text:p>
          </table:table-cell>
          <table:table-cell office:value-type="float" office:value="1730">
            <text:p>1730</text:p>
          </table:table-cell>
          <table:table-cell table:formula="of:=IF([.$C26]=&quot;100+&quot;;100;DECIMAL(RIGHT([.$C26];(LEN([.$C26])-FIND(&quot;-&quot;;[.$C26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15-19</text:p>
          </table:table-cell>
          <table:table-cell office:value-type="float" office:value="1737">
            <text:p>1737</text:p>
          </table:table-cell>
          <table:table-cell table:formula="of:=IF([.$C27]=&quot;100+&quot;;100;DECIMAL(RIGHT([.$C27];(LEN([.$C27])-FIND(&quot;-&quot;;[.$C27])));10))" office:value-type="float" office:value="19">
            <text:p>19</text:p>
          </table:table-cell>
          <table:table-cell>
            <draw:frame table:end-cell-address="'Comparaison âges'.I46" table:end-x="1.257cm" table:end-y="0.045cm" draw:z-index="0" draw:style-name="gr1" svg:width="7.999cm" svg:height="6.999cm" svg:x="0.032cm" svg:y="0.325cm">
              <draw:object draw:notify-on-update-of-ranges="'Comparaison âges'.C3:'Comparaison âges'.C23 'Comparaison âges'.G2:'Comparaison âges'.G2 'Comparaison âges'.G3:'Comparaison âges'.G23 'Comparaison âges'.H2:'Comparaison âges'.H2 'Comparaison âges'.H3:'Comparaison âges'.H2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20-24</text:p>
          </table:table-cell>
          <table:table-cell office:value-type="float" office:value="1678">
            <text:p>1678</text:p>
          </table:table-cell>
          <table:table-cell table:formula="of:=IF([.$C28]=&quot;100+&quot;;100;DECIMAL(RIGHT([.$C28];(LEN([.$C28])-FIND(&quot;-&quot;;[.$C28])));10))" office:value-type="float" office:value="24">
            <text:p>24</text:p>
          </table:table-cell>
          <table:table-cell table:number-columns-repeated="3"/>
          <table:table-cell>
            <draw:frame table:end-cell-address="'Comparaison âges'.M46" table:end-x="0.108cm" table:end-y="0.22cm" draw:z-index="1" draw:style-name="gr1" svg:width="7.999cm" svg:height="6.999cm" svg:x="1.142cm" svg:y="0.117cm">
              <draw:object draw:notify-on-update-of-ranges="'Comparaison âges'.C3:'Comparaison âges'.C23 'Comparaison âges'.I2:'Comparaison âges'.I2 'Comparaison âges'.I3:'Comparaison âges'.I23 'Comparaison âges'.J2:'Comparaison âges'.J2 'Comparaison âges'.J3:'Comparaison âges'.J2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25-29</text:p>
          </table:table-cell>
          <table:table-cell office:value-type="float" office:value="1611">
            <text:p>1611</text:p>
          </table:table-cell>
          <table:table-cell table:formula="of:=IF([.$C29]=&quot;100+&quot;;100;DECIMAL(RIGHT([.$C29];(LEN([.$C29])-FIND(&quot;-&quot;;[.$C29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30-34</text:p>
          </table:table-cell>
          <table:table-cell office:value-type="float" office:value="1636">
            <text:p>1636</text:p>
          </table:table-cell>
          <table:table-cell table:formula="of:=IF([.$C30]=&quot;100+&quot;;100;DECIMAL(RIGHT([.$C30];(LEN([.$C30])-FIND(&quot;-&quot;;[.$C30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35-39</text:p>
          </table:table-cell>
          <table:table-cell office:value-type="float" office:value="1360">
            <text:p>1360</text:p>
          </table:table-cell>
          <table:table-cell table:formula="of:=IF([.$C31]=&quot;100+&quot;;100;DECIMAL(RIGHT([.$C31];(LEN([.$C31])-FIND(&quot;-&quot;;[.$C31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40-44</text:p>
          </table:table-cell>
          <table:table-cell office:value-type="float" office:value="1194">
            <text:p>1194</text:p>
          </table:table-cell>
          <table:table-cell table:formula="of:=IF([.$C32]=&quot;100+&quot;;100;DECIMAL(RIGHT([.$C32];(LEN([.$C32])-FIND(&quot;-&quot;;[.$C32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45-49</text:p>
          </table:table-cell>
          <table:table-cell office:value-type="float" office:value="1113">
            <text:p>1113</text:p>
          </table:table-cell>
          <table:table-cell table:formula="of:=IF([.$C33]=&quot;100+&quot;;100;DECIMAL(RIGHT([.$C33];(LEN([.$C33])-FIND(&quot;-&quot;;[.$C33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50-54</text:p>
          </table:table-cell>
          <table:table-cell office:value-type="float" office:value="1036">
            <text:p>1036</text:p>
          </table:table-cell>
          <table:table-cell table:formula="of:=IF([.$C34]=&quot;100+&quot;;100;DECIMAL(RIGHT([.$C34];(LEN([.$C34])-FIND(&quot;-&quot;;[.$C34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55-59</text:p>
          </table:table-cell>
          <table:table-cell office:value-type="float" office:value="929">
            <text:p>929</text:p>
          </table:table-cell>
          <table:table-cell table:formula="of:=IF([.$C35]=&quot;100+&quot;;100;DECIMAL(RIGHT([.$C35];(LEN([.$C35])-FIND(&quot;-&quot;;[.$C35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60-64</text:p>
          </table:table-cell>
          <table:table-cell office:value-type="float" office:value="784">
            <text:p>784</text:p>
          </table:table-cell>
          <table:table-cell table:formula="of:=IF([.$C36]=&quot;100+&quot;;100;DECIMAL(RIGHT([.$C36];(LEN([.$C36])-FIND(&quot;-&quot;;[.$C36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65-69</text:p>
          </table:table-cell>
          <table:table-cell office:value-type="float" office:value="607">
            <text:p>607</text:p>
          </table:table-cell>
          <table:table-cell table:formula="of:=IF([.$C37]=&quot;100+&quot;;100;DECIMAL(RIGHT([.$C37];(LEN([.$C37])-FIND(&quot;-&quot;;[.$C37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70-74</text:p>
          </table:table-cell>
          <table:table-cell office:value-type="float" office:value="454">
            <text:p>454</text:p>
          </table:table-cell>
          <table:table-cell table:formula="of:=IF([.$C38]=&quot;100+&quot;;100;DECIMAL(RIGHT([.$C38];(LEN([.$C38])-FIND(&quot;-&quot;;[.$C38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75-79</text:p>
          </table:table-cell>
          <table:table-cell office:value-type="float" office:value="329">
            <text:p>329</text:p>
          </table:table-cell>
          <table:table-cell table:formula="of:=IF([.$C39]=&quot;100+&quot;;100;DECIMAL(RIGHT([.$C39];(LEN([.$C39])-FIND(&quot;-&quot;;[.$C39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80-84</text:p>
          </table:table-cell>
          <table:table-cell office:value-type="float" office:value="203">
            <text:p>203</text:p>
          </table:table-cell>
          <table:table-cell table:formula="of:=IF([.$C40]=&quot;100+&quot;;100;DECIMAL(RIGHT([.$C40];(LEN([.$C40])-FIND(&quot;-&quot;;[.$C40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85-89</text:p>
          </table:table-cell>
          <table:table-cell office:value-type="float" office:value="90">
            <text:p>90</text:p>
          </table:table-cell>
          <table:table-cell table:formula="of:=IF([.$C41]=&quot;100+&quot;;100;DECIMAL(RIGHT([.$C41];(LEN([.$C41])-FIND(&quot;-&quot;;[.$C41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90-94</text:p>
          </table:table-cell>
          <table:table-cell office:value-type="float" office:value="29">
            <text:p>29</text:p>
          </table:table-cell>
          <table:table-cell table:formula="of:=IF([.$C42]=&quot;100+&quot;;100;DECIMAL(RIGHT([.$C42];(LEN([.$C42])-FIND(&quot;-&quot;;[.$C42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95-99</text:p>
          </table:table-cell>
          <table:table-cell office:value-type="float" office:value="7">
            <text:p>7</text:p>
          </table:table-cell>
          <table:table-cell table:formula="of:=IF([.$C43]=&quot;100+&quot;;100;DECIMAL(RIGHT([.$C43];(LEN([.$C43])-FIND(&quot;-&quot;;[.$C43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Masculin</text:p>
          </table:table-cell>
          <table:table-cell office:value-type="string">
            <text:p>100+</text:p>
          </table:table-cell>
          <table:table-cell office:value-type="float" office:value="1">
            <text:p>1</text:p>
          </table:table-cell>
          <table:table-cell table:formula="of:=IF([.$C44]=&quot;100+&quot;;100;DECIMAL(RIGHT([.$C44];(LEN([.$C44])-FIND(&quot;-&quot;;[.$C44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0-4</text:p>
          </table:table-cell>
          <table:table-cell office:value-type="float" office:value="3401">
            <text:p>3401</text:p>
          </table:table-cell>
          <table:table-cell table:formula="of:=IF([.$C45]=&quot;100+&quot;;100;DECIMAL(RIGHT([.$C45];(LEN([.$C45])-FIND(&quot;-&quot;;[.$C45])));10))" office:value-type="float" office:value="4">
            <text:p>4</text:p>
          </table:table-cell>
          <table:table-cell>
            <draw:frame table:end-cell-address="'Comparaison âges'.I63" table:end-x="1.303cm" table:end-y="0.357cm" draw:z-index="2" draw:style-name="gr1" svg:width="7.999cm" svg:height="6.999cm" svg:x="0.078cm" svg:y="0.253cm">
              <draw:object draw:notify-on-update-of-ranges="'Comparaison âges'.C3:'Comparaison âges'.C23 'Comparaison âges'.K2:'Comparaison âges'.K2 'Comparaison âges'.K3:'Comparaison âges'.K23 'Comparaison âges'.L2:'Comparaison âges'.L2 'Comparaison âges'.L3:'Comparaison âges'.L2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5-9</text:p>
          </table:table-cell>
          <table:table-cell office:value-type="float" office:value="3317">
            <text:p>3317</text:p>
          </table:table-cell>
          <table:table-cell table:formula="of:=IF([.$C46]=&quot;100+&quot;;100;DECIMAL(RIGHT([.$C46];(LEN([.$C46])-FIND(&quot;-&quot;;[.$C46])));10))" office:value-type="float" office:value="9">
            <text:p>9</text:p>
          </table:table-cell>
          <table:table-cell table:number-columns-repeated="3"/>
          <table:table-cell>
            <draw:frame table:end-cell-address="'Comparaison âges'.M64" table:end-x="0.167cm" table:end-y="0.285cm" draw:z-index="3" draw:style-name="gr1" svg:width="7.999cm" svg:height="6.999cm" svg:x="1.201cm" svg:y="0.181cm">
              <draw:object draw:notify-on-update-of-ranges="'Comparaison âges'.C3:'Comparaison âges'.C23 'Comparaison âges'.M2:'Comparaison âges'.M2 'Comparaison âges'.M3:'Comparaison âges'.M23 'Comparaison âges'.N2:'Comparaison âges'.N2 'Comparaison âges'.N3:'Comparaison âges'.N2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10-14</text:p>
          </table:table-cell>
          <table:table-cell office:value-type="float" office:value="3404">
            <text:p>3404</text:p>
          </table:table-cell>
          <table:table-cell table:formula="of:=IF([.$C47]=&quot;100+&quot;;100;DECIMAL(RIGHT([.$C47];(LEN([.$C47])-FIND(&quot;-&quot;;[.$C47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15-19</text:p>
          </table:table-cell>
          <table:table-cell office:value-type="float" office:value="3423">
            <text:p>3423</text:p>
          </table:table-cell>
          <table:table-cell table:formula="of:=IF([.$C48]=&quot;100+&quot;;100;DECIMAL(RIGHT([.$C48];(LEN([.$C48])-FIND(&quot;-&quot;;[.$C48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20-24</text:p>
          </table:table-cell>
          <table:table-cell office:value-type="float" office:value="3313">
            <text:p>3313</text:p>
          </table:table-cell>
          <table:table-cell table:formula="of:=IF([.$C49]=&quot;100+&quot;;100;DECIMAL(RIGHT([.$C49];(LEN([.$C49])-FIND(&quot;-&quot;;[.$C49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25-29</text:p>
          </table:table-cell>
          <table:table-cell office:value-type="float" office:value="3191">
            <text:p>3191</text:p>
          </table:table-cell>
          <table:table-cell table:formula="of:=IF([.$C50]=&quot;100+&quot;;100;DECIMAL(RIGHT([.$C50];(LEN([.$C50])-FIND(&quot;-&quot;;[.$C50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30-34</text:p>
          </table:table-cell>
          <table:table-cell office:value-type="float" office:value="3251">
            <text:p>3251</text:p>
          </table:table-cell>
          <table:table-cell table:formula="of:=IF([.$C51]=&quot;100+&quot;;100;DECIMAL(RIGHT([.$C51];(LEN([.$C51])-FIND(&quot;-&quot;;[.$C51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35-39</text:p>
          </table:table-cell>
          <table:table-cell office:value-type="float" office:value="2713">
            <text:p>2713</text:p>
          </table:table-cell>
          <table:table-cell table:formula="of:=IF([.$C52]=&quot;100+&quot;;100;DECIMAL(RIGHT([.$C52];(LEN([.$C52])-FIND(&quot;-&quot;;[.$C52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40-44</text:p>
          </table:table-cell>
          <table:table-cell office:value-type="float" office:value="2394">
            <text:p>2394</text:p>
          </table:table-cell>
          <table:table-cell table:formula="of:=IF([.$C53]=&quot;100+&quot;;100;DECIMAL(RIGHT([.$C53];(LEN([.$C53])-FIND(&quot;-&quot;;[.$C53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45-49</text:p>
          </table:table-cell>
          <table:table-cell office:value-type="float" office:value="2244">
            <text:p>2244</text:p>
          </table:table-cell>
          <table:table-cell table:formula="of:=IF([.$C54]=&quot;100+&quot;;100;DECIMAL(RIGHT([.$C54];(LEN([.$C54])-FIND(&quot;-&quot;;[.$C54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50-54</text:p>
          </table:table-cell>
          <table:table-cell office:value-type="float" office:value="2106">
            <text:p>2106</text:p>
          </table:table-cell>
          <table:table-cell table:formula="of:=IF([.$C55]=&quot;100+&quot;;100;DECIMAL(RIGHT([.$C55];(LEN([.$C55])-FIND(&quot;-&quot;;[.$C55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55-59</text:p>
          </table:table-cell>
          <table:table-cell office:value-type="float" office:value="1918">
            <text:p>1918</text:p>
          </table:table-cell>
          <table:table-cell table:formula="of:=IF([.$C56]=&quot;100+&quot;;100;DECIMAL(RIGHT([.$C56];(LEN([.$C56])-FIND(&quot;-&quot;;[.$C56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60-64</text:p>
          </table:table-cell>
          <table:table-cell office:value-type="float" office:value="1653">
            <text:p>1653</text:p>
          </table:table-cell>
          <table:table-cell table:formula="of:=IF([.$C57]=&quot;100+&quot;;100;DECIMAL(RIGHT([.$C57];(LEN([.$C57])-FIND(&quot;-&quot;;[.$C57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65-69</text:p>
          </table:table-cell>
          <table:table-cell office:value-type="float" office:value="1338">
            <text:p>1338</text:p>
          </table:table-cell>
          <table:table-cell table:formula="of:=IF([.$C58]=&quot;100+&quot;;100;DECIMAL(RIGHT([.$C58];(LEN([.$C58])-FIND(&quot;-&quot;;[.$C58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70-74</text:p>
          </table:table-cell>
          <table:table-cell office:value-type="float" office:value="1080">
            <text:p>1080</text:p>
          </table:table-cell>
          <table:table-cell table:formula="of:=IF([.$C59]=&quot;100+&quot;;100;DECIMAL(RIGHT([.$C59];(LEN([.$C59])-FIND(&quot;-&quot;;[.$C59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75-79</text:p>
          </table:table-cell>
          <table:table-cell office:value-type="float" office:value="859">
            <text:p>859</text:p>
          </table:table-cell>
          <table:table-cell table:formula="of:=IF([.$C60]=&quot;100+&quot;;100;DECIMAL(RIGHT([.$C60];(LEN([.$C60])-FIND(&quot;-&quot;;[.$C60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80-84</text:p>
          </table:table-cell>
          <table:table-cell office:value-type="float" office:value="594">
            <text:p>594</text:p>
          </table:table-cell>
          <table:table-cell table:formula="of:=IF([.$C61]=&quot;100+&quot;;100;DECIMAL(RIGHT([.$C61];(LEN([.$C61])-FIND(&quot;-&quot;;[.$C61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85-89</text:p>
          </table:table-cell>
          <table:table-cell office:value-type="float" office:value="308">
            <text:p>308</text:p>
          </table:table-cell>
          <table:table-cell table:formula="of:=IF([.$C62]=&quot;100+&quot;;100;DECIMAL(RIGHT([.$C62];(LEN([.$C62])-FIND(&quot;-&quot;;[.$C62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90-94</text:p>
          </table:table-cell>
          <table:table-cell office:value-type="float" office:value="118">
            <text:p>118</text:p>
          </table:table-cell>
          <table:table-cell table:formula="of:=IF([.$C63]=&quot;100+&quot;;100;DECIMAL(RIGHT([.$C63];(LEN([.$C63])-FIND(&quot;-&quot;;[.$C63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95-99</text:p>
          </table:table-cell>
          <table:table-cell office:value-type="float" office:value="33">
            <text:p>33</text:p>
          </table:table-cell>
          <table:table-cell table:formula="of:=IF([.$C64]=&quot;100+&quot;;100;DECIMAL(RIGHT([.$C64];(LEN([.$C64])-FIND(&quot;-&quot;;[.$C64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Argentine</text:p>
          </table:table-cell>
          <table:table-cell office:value-type="string">
            <text:p>Total</text:p>
          </table:table-cell>
          <table:table-cell office:value-type="string">
            <text:p>100+</text:p>
          </table:table-cell>
          <table:table-cell office:value-type="float" office:value="8">
            <text:p>8</text:p>
          </table:table-cell>
          <table:table-cell table:formula="of:=IF([.$C65]=&quot;100+&quot;;100;DECIMAL(RIGHT([.$C65];(LEN([.$C65])-FIND(&quot;-&quot;;[.$C65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0-4</text:p>
          </table:table-cell>
          <table:table-cell office:value-type="float" office:value="818">
            <text:p>818</text:p>
          </table:table-cell>
          <table:table-cell table:formula="of:=IF([.$C66]=&quot;100+&quot;;100;DECIMAL(RIGHT([.$C66];(LEN([.$C66])-FIND(&quot;-&quot;;[.$C66])));10))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5-9</text:p>
          </table:table-cell>
          <table:table-cell office:value-type="float" office:value="755">
            <text:p>755</text:p>
          </table:table-cell>
          <table:table-cell table:formula="of:=IF([.$C67]=&quot;100+&quot;;100;DECIMAL(RIGHT([.$C67];(LEN([.$C67])-FIND(&quot;-&quot;;[.$C67])));10))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10-14</text:p>
          </table:table-cell>
          <table:table-cell office:value-type="float" office:value="828">
            <text:p>828</text:p>
          </table:table-cell>
          <table:table-cell table:formula="of:=IF([.$C68]=&quot;100+&quot;;100;DECIMAL(RIGHT([.$C68];(LEN([.$C68])-FIND(&quot;-&quot;;[.$C68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15-19</text:p>
          </table:table-cell>
          <table:table-cell office:value-type="float" office:value="908">
            <text:p>908</text:p>
          </table:table-cell>
          <table:table-cell table:formula="of:=IF([.$C69]=&quot;100+&quot;;100;DECIMAL(RIGHT([.$C69];(LEN([.$C69])-FIND(&quot;-&quot;;[.$C69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20-24</text:p>
          </table:table-cell>
          <table:table-cell office:value-type="float" office:value="833">
            <text:p>833</text:p>
          </table:table-cell>
          <table:table-cell table:formula="of:=IF([.$C70]=&quot;100+&quot;;100;DECIMAL(RIGHT([.$C70];(LEN([.$C70])-FIND(&quot;-&quot;;[.$C70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25-29</text:p>
          </table:table-cell>
          <table:table-cell office:value-type="float" office:value="765">
            <text:p>765</text:p>
          </table:table-cell>
          <table:table-cell table:formula="of:=IF([.$C71]=&quot;100+&quot;;100;DECIMAL(RIGHT([.$C71];(LEN([.$C71])-FIND(&quot;-&quot;;[.$C71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30-34</text:p>
          </table:table-cell>
          <table:table-cell office:value-type="float" office:value="443">
            <text:p>443</text:p>
          </table:table-cell>
          <table:table-cell table:formula="of:=IF([.$C72]=&quot;100+&quot;;100;DECIMAL(RIGHT([.$C72];(LEN([.$C72])-FIND(&quot;-&quot;;[.$C72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35-39</text:p>
          </table:table-cell>
          <table:table-cell office:value-type="float" office:value="430">
            <text:p>430</text:p>
          </table:table-cell>
          <table:table-cell table:formula="of:=IF([.$C73]=&quot;100+&quot;;100;DECIMAL(RIGHT([.$C73];(LEN([.$C73])-FIND(&quot;-&quot;;[.$C73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40-44</text:p>
          </table:table-cell>
          <table:table-cell office:value-type="float" office:value="420">
            <text:p>420</text:p>
          </table:table-cell>
          <table:table-cell table:formula="of:=IF([.$C74]=&quot;100+&quot;;100;DECIMAL(RIGHT([.$C74];(LEN([.$C74])-FIND(&quot;-&quot;;[.$C74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45-49</text:p>
          </table:table-cell>
          <table:table-cell office:value-type="float" office:value="378">
            <text:p>378</text:p>
          </table:table-cell>
          <table:table-cell table:formula="of:=IF([.$C75]=&quot;100+&quot;;100;DECIMAL(RIGHT([.$C75];(LEN([.$C75])-FIND(&quot;-&quot;;[.$C75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50-54</text:p>
          </table:table-cell>
          <table:table-cell office:value-type="float" office:value="311">
            <text:p>311</text:p>
          </table:table-cell>
          <table:table-cell table:formula="of:=IF([.$C76]=&quot;100+&quot;;100;DECIMAL(RIGHT([.$C76];(LEN([.$C76])-FIND(&quot;-&quot;;[.$C76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55-59</text:p>
          </table:table-cell>
          <table:table-cell office:value-type="float" office:value="248">
            <text:p>248</text:p>
          </table:table-cell>
          <table:table-cell table:formula="of:=IF([.$C77]=&quot;100+&quot;;100;DECIMAL(RIGHT([.$C77];(LEN([.$C77])-FIND(&quot;-&quot;;[.$C77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60-64</text:p>
          </table:table-cell>
          <table:table-cell office:value-type="float" office:value="198">
            <text:p>198</text:p>
          </table:table-cell>
          <table:table-cell table:formula="of:=IF([.$C78]=&quot;100+&quot;;100;DECIMAL(RIGHT([.$C78];(LEN([.$C78])-FIND(&quot;-&quot;;[.$C78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65-69</text:p>
          </table:table-cell>
          <table:table-cell office:value-type="float" office:value="148">
            <text:p>148</text:p>
          </table:table-cell>
          <table:table-cell table:formula="of:=IF([.$C79]=&quot;100+&quot;;100;DECIMAL(RIGHT([.$C79];(LEN([.$C79])-FIND(&quot;-&quot;;[.$C79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70-74</text:p>
          </table:table-cell>
          <table:table-cell office:value-type="float" office:value="94">
            <text:p>94</text:p>
          </table:table-cell>
          <table:table-cell table:formula="of:=IF([.$C80]=&quot;100+&quot;;100;DECIMAL(RIGHT([.$C80];(LEN([.$C80])-FIND(&quot;-&quot;;[.$C80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75-79</text:p>
          </table:table-cell>
          <table:table-cell office:value-type="float" office:value="62">
            <text:p>62</text:p>
          </table:table-cell>
          <table:table-cell table:formula="of:=IF([.$C81]=&quot;100+&quot;;100;DECIMAL(RIGHT([.$C81];(LEN([.$C81])-FIND(&quot;-&quot;;[.$C81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80-84</text:p>
          </table:table-cell>
          <table:table-cell office:value-type="float" office:value="30">
            <text:p>30</text:p>
          </table:table-cell>
          <table:table-cell table:formula="of:=IF([.$C82]=&quot;100+&quot;;100;DECIMAL(RIGHT([.$C82];(LEN([.$C82])-FIND(&quot;-&quot;;[.$C82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85-89</text:p>
          </table:table-cell>
          <table:table-cell office:value-type="float" office:value="9">
            <text:p>9</text:p>
          </table:table-cell>
          <table:table-cell table:formula="of:=IF([.$C83]=&quot;100+&quot;;100;DECIMAL(RIGHT([.$C83];(LEN([.$C83])-FIND(&quot;-&quot;;[.$C83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90-94</text:p>
          </table:table-cell>
          <table:table-cell office:value-type="float" office:value="2">
            <text:p>2</text:p>
          </table:table-cell>
          <table:table-cell table:formula="of:=IF([.$C84]=&quot;100+&quot;;100;DECIMAL(RIGHT([.$C84];(LEN([.$C84])-FIND(&quot;-&quot;;[.$C84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95-99</text:p>
          </table:table-cell>
          <table:table-cell office:value-type="float" office:value="0">
            <text:p>0</text:p>
          </table:table-cell>
          <table:table-cell table:formula="of:=IF([.$C85]=&quot;100+&quot;;100;DECIMAL(RIGHT([.$C85];(LEN([.$C85])-FIND(&quot;-&quot;;[.$C85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Féminin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86]=&quot;100+&quot;;100;DECIMAL(RIGHT([.$C86];(LEN([.$C86])-FIND(&quot;-&quot;;[.$C86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0-4</text:p>
          </table:table-cell>
          <table:table-cell office:value-type="float" office:value="852">
            <text:p>852</text:p>
          </table:table-cell>
          <table:table-cell table:formula="of:=IF([.$C87]=&quot;100+&quot;;100;DECIMAL(RIGHT([.$C87];(LEN([.$C87])-FIND(&quot;-&quot;;[.$C87])));10))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5-9</text:p>
          </table:table-cell>
          <table:table-cell office:value-type="float" office:value="787">
            <text:p>787</text:p>
          </table:table-cell>
          <table:table-cell table:formula="of:=IF([.$C88]=&quot;100+&quot;;100;DECIMAL(RIGHT([.$C88];(LEN([.$C88])-FIND(&quot;-&quot;;[.$C88])));10))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10-14</text:p>
          </table:table-cell>
          <table:table-cell office:value-type="float" office:value="860">
            <text:p>860</text:p>
          </table:table-cell>
          <table:table-cell table:formula="of:=IF([.$C89]=&quot;100+&quot;;100;DECIMAL(RIGHT([.$C89];(LEN([.$C89])-FIND(&quot;-&quot;;[.$C89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15-19</text:p>
          </table:table-cell>
          <table:table-cell office:value-type="float" office:value="938">
            <text:p>938</text:p>
          </table:table-cell>
          <table:table-cell table:formula="of:=IF([.$C90]=&quot;100+&quot;;100;DECIMAL(RIGHT([.$C90];(LEN([.$C90])-FIND(&quot;-&quot;;[.$C90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20-24</text:p>
          </table:table-cell>
          <table:table-cell office:value-type="float" office:value="853">
            <text:p>853</text:p>
          </table:table-cell>
          <table:table-cell table:formula="of:=IF([.$C91]=&quot;100+&quot;;100;DECIMAL(RIGHT([.$C91];(LEN([.$C91])-FIND(&quot;-&quot;;[.$C91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25-29</text:p>
          </table:table-cell>
          <table:table-cell office:value-type="float" office:value="775">
            <text:p>775</text:p>
          </table:table-cell>
          <table:table-cell table:formula="of:=IF([.$C92]=&quot;100+&quot;;100;DECIMAL(RIGHT([.$C92];(LEN([.$C92])-FIND(&quot;-&quot;;[.$C92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30-34</text:p>
          </table:table-cell>
          <table:table-cell office:value-type="float" office:value="436">
            <text:p>436</text:p>
          </table:table-cell>
          <table:table-cell table:formula="of:=IF([.$C93]=&quot;100+&quot;;100;DECIMAL(RIGHT([.$C93];(LEN([.$C93])-FIND(&quot;-&quot;;[.$C93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35-39</text:p>
          </table:table-cell>
          <table:table-cell office:value-type="float" office:value="416">
            <text:p>416</text:p>
          </table:table-cell>
          <table:table-cell table:formula="of:=IF([.$C94]=&quot;100+&quot;;100;DECIMAL(RIGHT([.$C94];(LEN([.$C94])-FIND(&quot;-&quot;;[.$C94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40-44</text:p>
          </table:table-cell>
          <table:table-cell office:value-type="float" office:value="369">
            <text:p>369</text:p>
          </table:table-cell>
          <table:table-cell table:formula="of:=IF([.$C95]=&quot;100+&quot;;100;DECIMAL(RIGHT([.$C95];(LEN([.$C95])-FIND(&quot;-&quot;;[.$C95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45-49</text:p>
          </table:table-cell>
          <table:table-cell office:value-type="float" office:value="308">
            <text:p>308</text:p>
          </table:table-cell>
          <table:table-cell table:formula="of:=IF([.$C96]=&quot;100+&quot;;100;DECIMAL(RIGHT([.$C96];(LEN([.$C96])-FIND(&quot;-&quot;;[.$C96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50-54</text:p>
          </table:table-cell>
          <table:table-cell office:value-type="float" office:value="247">
            <text:p>247</text:p>
          </table:table-cell>
          <table:table-cell table:formula="of:=IF([.$C97]=&quot;100+&quot;;100;DECIMAL(RIGHT([.$C97];(LEN([.$C97])-FIND(&quot;-&quot;;[.$C97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55-59</text:p>
          </table:table-cell>
          <table:table-cell office:value-type="float" office:value="194">
            <text:p>194</text:p>
          </table:table-cell>
          <table:table-cell table:formula="of:=IF([.$C98]=&quot;100+&quot;;100;DECIMAL(RIGHT([.$C98];(LEN([.$C98])-FIND(&quot;-&quot;;[.$C98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60-64</text:p>
          </table:table-cell>
          <table:table-cell office:value-type="float" office:value="143">
            <text:p>143</text:p>
          </table:table-cell>
          <table:table-cell table:formula="of:=IF([.$C99]=&quot;100+&quot;;100;DECIMAL(RIGHT([.$C99];(LEN([.$C99])-FIND(&quot;-&quot;;[.$C99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65-69</text:p>
          </table:table-cell>
          <table:table-cell office:value-type="float" office:value="97">
            <text:p>97</text:p>
          </table:table-cell>
          <table:table-cell table:formula="of:=IF([.$C100]=&quot;100+&quot;;100;DECIMAL(RIGHT([.$C100];(LEN([.$C100])-FIND(&quot;-&quot;;[.$C100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70-74</text:p>
          </table:table-cell>
          <table:table-cell office:value-type="float" office:value="52">
            <text:p>52</text:p>
          </table:table-cell>
          <table:table-cell table:formula="of:=IF([.$C101]=&quot;100+&quot;;100;DECIMAL(RIGHT([.$C101];(LEN([.$C101])-FIND(&quot;-&quot;;[.$C101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75-79</text:p>
          </table:table-cell>
          <table:table-cell office:value-type="float" office:value="29">
            <text:p>29</text:p>
          </table:table-cell>
          <table:table-cell table:formula="of:=IF([.$C102]=&quot;100+&quot;;100;DECIMAL(RIGHT([.$C102];(LEN([.$C102])-FIND(&quot;-&quot;;[.$C102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80-84</text:p>
          </table:table-cell>
          <table:table-cell office:value-type="float" office:value="13">
            <text:p>13</text:p>
          </table:table-cell>
          <table:table-cell table:formula="of:=IF([.$C103]=&quot;100+&quot;;100;DECIMAL(RIGHT([.$C103];(LEN([.$C103])-FIND(&quot;-&quot;;[.$C103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85-89</text:p>
          </table:table-cell>
          <table:table-cell office:value-type="float" office:value="4">
            <text:p>4</text:p>
          </table:table-cell>
          <table:table-cell table:formula="of:=IF([.$C104]=&quot;100+&quot;;100;DECIMAL(RIGHT([.$C104];(LEN([.$C104])-FIND(&quot;-&quot;;[.$C104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90-94</text:p>
          </table:table-cell>
          <table:table-cell office:value-type="float" office:value="1">
            <text:p>1</text:p>
          </table:table-cell>
          <table:table-cell table:formula="of:=IF([.$C105]=&quot;100+&quot;;100;DECIMAL(RIGHT([.$C105];(LEN([.$C105])-FIND(&quot;-&quot;;[.$C105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95-99</text:p>
          </table:table-cell>
          <table:table-cell office:value-type="float" office:value="0">
            <text:p>0</text:p>
          </table:table-cell>
          <table:table-cell table:formula="of:=IF([.$C106]=&quot;100+&quot;;100;DECIMAL(RIGHT([.$C106];(LEN([.$C106])-FIND(&quot;-&quot;;[.$C106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Masculin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107]=&quot;100+&quot;;100;DECIMAL(RIGHT([.$C107];(LEN([.$C107])-FIND(&quot;-&quot;;[.$C107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0-4</text:p>
          </table:table-cell>
          <table:table-cell office:value-type="float" office:value="1670">
            <text:p>1670</text:p>
          </table:table-cell>
          <table:table-cell table:formula="of:=IF([.$C108]=&quot;100+&quot;;100;DECIMAL(RIGHT([.$C108];(LEN([.$C108])-FIND(&quot;-&quot;;[.$C108])));10))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5-9</text:p>
          </table:table-cell>
          <table:table-cell office:value-type="float" office:value="1542">
            <text:p>1542</text:p>
          </table:table-cell>
          <table:table-cell table:formula="of:=IF([.$C109]=&quot;100+&quot;;100;DECIMAL(RIGHT([.$C109];(LEN([.$C109])-FIND(&quot;-&quot;;[.$C109])));10))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10-14</text:p>
          </table:table-cell>
          <table:table-cell office:value-type="float" office:value="1688">
            <text:p>1688</text:p>
          </table:table-cell>
          <table:table-cell table:formula="of:=IF([.$C110]=&quot;100+&quot;;100;DECIMAL(RIGHT([.$C110];(LEN([.$C110])-FIND(&quot;-&quot;;[.$C110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15-19</text:p>
          </table:table-cell>
          <table:table-cell office:value-type="float" office:value="1846">
            <text:p>1846</text:p>
          </table:table-cell>
          <table:table-cell table:formula="of:=IF([.$C111]=&quot;100+&quot;;100;DECIMAL(RIGHT([.$C111];(LEN([.$C111])-FIND(&quot;-&quot;;[.$C111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20-24</text:p>
          </table:table-cell>
          <table:table-cell office:value-type="float" office:value="1686">
            <text:p>1686</text:p>
          </table:table-cell>
          <table:table-cell table:formula="of:=IF([.$C112]=&quot;100+&quot;;100;DECIMAL(RIGHT([.$C112];(LEN([.$C112])-FIND(&quot;-&quot;;[.$C112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25-29</text:p>
          </table:table-cell>
          <table:table-cell office:value-type="float" office:value="1540">
            <text:p>1540</text:p>
          </table:table-cell>
          <table:table-cell table:formula="of:=IF([.$C113]=&quot;100+&quot;;100;DECIMAL(RIGHT([.$C113];(LEN([.$C113])-FIND(&quot;-&quot;;[.$C113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30-34</text:p>
          </table:table-cell>
          <table:table-cell office:value-type="float" office:value="879">
            <text:p>879</text:p>
          </table:table-cell>
          <table:table-cell table:formula="of:=IF([.$C114]=&quot;100+&quot;;100;DECIMAL(RIGHT([.$C114];(LEN([.$C114])-FIND(&quot;-&quot;;[.$C114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35-39</text:p>
          </table:table-cell>
          <table:table-cell office:value-type="float" office:value="846">
            <text:p>846</text:p>
          </table:table-cell>
          <table:table-cell table:formula="of:=IF([.$C115]=&quot;100+&quot;;100;DECIMAL(RIGHT([.$C115];(LEN([.$C115])-FIND(&quot;-&quot;;[.$C115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40-44</text:p>
          </table:table-cell>
          <table:table-cell office:value-type="float" office:value="789">
            <text:p>789</text:p>
          </table:table-cell>
          <table:table-cell table:formula="of:=IF([.$C116]=&quot;100+&quot;;100;DECIMAL(RIGHT([.$C116];(LEN([.$C116])-FIND(&quot;-&quot;;[.$C116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45-49</text:p>
          </table:table-cell>
          <table:table-cell office:value-type="float" office:value="687">
            <text:p>687</text:p>
          </table:table-cell>
          <table:table-cell table:formula="of:=IF([.$C117]=&quot;100+&quot;;100;DECIMAL(RIGHT([.$C117];(LEN([.$C117])-FIND(&quot;-&quot;;[.$C117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50-54</text:p>
          </table:table-cell>
          <table:table-cell office:value-type="float" office:value="558">
            <text:p>558</text:p>
          </table:table-cell>
          <table:table-cell table:formula="of:=IF([.$C118]=&quot;100+&quot;;100;DECIMAL(RIGHT([.$C118];(LEN([.$C118])-FIND(&quot;-&quot;;[.$C118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55-59</text:p>
          </table:table-cell>
          <table:table-cell office:value-type="float" office:value="442">
            <text:p>442</text:p>
          </table:table-cell>
          <table:table-cell table:formula="of:=IF([.$C119]=&quot;100+&quot;;100;DECIMAL(RIGHT([.$C119];(LEN([.$C119])-FIND(&quot;-&quot;;[.$C119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60-64</text:p>
          </table:table-cell>
          <table:table-cell office:value-type="float" office:value="342">
            <text:p>342</text:p>
          </table:table-cell>
          <table:table-cell table:formula="of:=IF([.$C120]=&quot;100+&quot;;100;DECIMAL(RIGHT([.$C120];(LEN([.$C120])-FIND(&quot;-&quot;;[.$C120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65-69</text:p>
          </table:table-cell>
          <table:table-cell office:value-type="float" office:value="245">
            <text:p>245</text:p>
          </table:table-cell>
          <table:table-cell table:formula="of:=IF([.$C121]=&quot;100+&quot;;100;DECIMAL(RIGHT([.$C121];(LEN([.$C121])-FIND(&quot;-&quot;;[.$C121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70-74</text:p>
          </table:table-cell>
          <table:table-cell office:value-type="float" office:value="146">
            <text:p>146</text:p>
          </table:table-cell>
          <table:table-cell table:formula="of:=IF([.$C122]=&quot;100+&quot;;100;DECIMAL(RIGHT([.$C122];(LEN([.$C122])-FIND(&quot;-&quot;;[.$C122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75-79</text:p>
          </table:table-cell>
          <table:table-cell office:value-type="float" office:value="90">
            <text:p>90</text:p>
          </table:table-cell>
          <table:table-cell table:formula="of:=IF([.$C123]=&quot;100+&quot;;100;DECIMAL(RIGHT([.$C123];(LEN([.$C123])-FIND(&quot;-&quot;;[.$C123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80-84</text:p>
          </table:table-cell>
          <table:table-cell office:value-type="float" office:value="43">
            <text:p>43</text:p>
          </table:table-cell>
          <table:table-cell table:formula="of:=IF([.$C124]=&quot;100+&quot;;100;DECIMAL(RIGHT([.$C124];(LEN([.$C124])-FIND(&quot;-&quot;;[.$C124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85-89</text:p>
          </table:table-cell>
          <table:table-cell office:value-type="float" office:value="13">
            <text:p>13</text:p>
          </table:table-cell>
          <table:table-cell table:formula="of:=IF([.$C125]=&quot;100+&quot;;100;DECIMAL(RIGHT([.$C125];(LEN([.$C125])-FIND(&quot;-&quot;;[.$C125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90-94</text:p>
          </table:table-cell>
          <table:table-cell office:value-type="float" office:value="3">
            <text:p>3</text:p>
          </table:table-cell>
          <table:table-cell table:formula="of:=IF([.$C126]=&quot;100+&quot;;100;DECIMAL(RIGHT([.$C126];(LEN([.$C126])-FIND(&quot;-&quot;;[.$C126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95-99</text:p>
          </table:table-cell>
          <table:table-cell office:value-type="float" office:value="0">
            <text:p>0</text:p>
          </table:table-cell>
          <table:table-cell table:formula="of:=IF([.$C127]=&quot;100+&quot;;100;DECIMAL(RIGHT([.$C127];(LEN([.$C127])-FIND(&quot;-&quot;;[.$C127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Cambodge</text:p>
          </table:table-cell>
          <table:table-cell office:value-type="string">
            <text:p>Total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128]=&quot;100+&quot;;100;DECIMAL(RIGHT([.$C128];(LEN([.$C128])-FIND(&quot;-&quot;;[.$C128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0-4</text:p>
          </table:table-cell>
          <table:table-cell office:value-type="float" office:value="1879">
            <text:p>1879</text:p>
          </table:table-cell>
          <table:table-cell table:formula="of:=IF([.$C129]=&quot;100+&quot;;100;DECIMAL(RIGHT([.$C129];(LEN([.$C129])-FIND(&quot;-&quot;;[.$C129])));10))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5-9</text:p>
          </table:table-cell>
          <table:table-cell office:value-type="float" office:value="1930">
            <text:p>1930</text:p>
          </table:table-cell>
          <table:table-cell table:formula="of:=IF([.$C130]=&quot;100+&quot;;100;DECIMAL(RIGHT([.$C130];(LEN([.$C130])-FIND(&quot;-&quot;;[.$C130])));10))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10-14</text:p>
          </table:table-cell>
          <table:table-cell office:value-type="float" office:value="1820">
            <text:p>1820</text:p>
          </table:table-cell>
          <table:table-cell table:formula="of:=IF([.$C131]=&quot;100+&quot;;100;DECIMAL(RIGHT([.$C131];(LEN([.$C131])-FIND(&quot;-&quot;;[.$C131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15-19</text:p>
          </table:table-cell>
          <table:table-cell office:value-type="float" office:value="1813">
            <text:p>1813</text:p>
          </table:table-cell>
          <table:table-cell table:formula="of:=IF([.$C132]=&quot;100+&quot;;100;DECIMAL(RIGHT([.$C132];(LEN([.$C132])-FIND(&quot;-&quot;;[.$C132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20-24</text:p>
          </table:table-cell>
          <table:table-cell office:value-type="float" office:value="1922">
            <text:p>1922</text:p>
          </table:table-cell>
          <table:table-cell table:formula="of:=IF([.$C133]=&quot;100+&quot;;100;DECIMAL(RIGHT([.$C133];(LEN([.$C133])-FIND(&quot;-&quot;;[.$C133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25-29</text:p>
          </table:table-cell>
          <table:table-cell office:value-type="float" office:value="1963">
            <text:p>1963</text:p>
          </table:table-cell>
          <table:table-cell table:formula="of:=IF([.$C134]=&quot;100+&quot;;100;DECIMAL(RIGHT([.$C134];(LEN([.$C134])-FIND(&quot;-&quot;;[.$C134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30-34</text:p>
          </table:table-cell>
          <table:table-cell office:value-type="float" office:value="1892">
            <text:p>1892</text:p>
          </table:table-cell>
          <table:table-cell table:formula="of:=IF([.$C135]=&quot;100+&quot;;100;DECIMAL(RIGHT([.$C135];(LEN([.$C135])-FIND(&quot;-&quot;;[.$C135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35-39</text:p>
          </table:table-cell>
          <table:table-cell office:value-type="float" office:value="2133">
            <text:p>2133</text:p>
          </table:table-cell>
          <table:table-cell table:formula="of:=IF([.$C136]=&quot;100+&quot;;100;DECIMAL(RIGHT([.$C136];(LEN([.$C136])-FIND(&quot;-&quot;;[.$C136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40-44</text:p>
          </table:table-cell>
          <table:table-cell office:value-type="float" office:value="2161">
            <text:p>2161</text:p>
          </table:table-cell>
          <table:table-cell table:formula="of:=IF([.$C137]=&quot;100+&quot;;100;DECIMAL(RIGHT([.$C137];(LEN([.$C137])-FIND(&quot;-&quot;;[.$C137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45-49</text:p>
          </table:table-cell>
          <table:table-cell office:value-type="float" office:value="2214">
            <text:p>2214</text:p>
          </table:table-cell>
          <table:table-cell table:formula="of:=IF([.$C138]=&quot;100+&quot;;100;DECIMAL(RIGHT([.$C138];(LEN([.$C138])-FIND(&quot;-&quot;;[.$C138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50-54</text:p>
          </table:table-cell>
          <table:table-cell office:value-type="float" office:value="2143">
            <text:p>2143</text:p>
          </table:table-cell>
          <table:table-cell table:formula="of:=IF([.$C139]=&quot;100+&quot;;100;DECIMAL(RIGHT([.$C139];(LEN([.$C139])-FIND(&quot;-&quot;;[.$C139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55-59</text:p>
          </table:table-cell>
          <table:table-cell office:value-type="float" office:value="2086">
            <text:p>2086</text:p>
          </table:table-cell>
          <table:table-cell table:formula="of:=IF([.$C140]=&quot;100+&quot;;100;DECIMAL(RIGHT([.$C140];(LEN([.$C140])-FIND(&quot;-&quot;;[.$C140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60-64</text:p>
          </table:table-cell>
          <table:table-cell office:value-type="float" office:value="1998">
            <text:p>1998</text:p>
          </table:table-cell>
          <table:table-cell table:formula="of:=IF([.$C141]=&quot;100+&quot;;100;DECIMAL(RIGHT([.$C141];(LEN([.$C141])-FIND(&quot;-&quot;;[.$C141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65-69</text:p>
          </table:table-cell>
          <table:table-cell office:value-type="float" office:value="1342">
            <text:p>1342</text:p>
          </table:table-cell>
          <table:table-cell table:formula="of:=IF([.$C142]=&quot;100+&quot;;100;DECIMAL(RIGHT([.$C142];(LEN([.$C142])-FIND(&quot;-&quot;;[.$C142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70-74</text:p>
          </table:table-cell>
          <table:table-cell office:value-type="float" office:value="1305">
            <text:p>1305</text:p>
          </table:table-cell>
          <table:table-cell table:formula="of:=IF([.$C143]=&quot;100+&quot;;100;DECIMAL(RIGHT([.$C143];(LEN([.$C143])-FIND(&quot;-&quot;;[.$C143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75-79</text:p>
          </table:table-cell>
          <table:table-cell office:value-type="float" office:value="1290">
            <text:p>1290</text:p>
          </table:table-cell>
          <table:table-cell table:formula="of:=IF([.$C144]=&quot;100+&quot;;100;DECIMAL(RIGHT([.$C144];(LEN([.$C144])-FIND(&quot;-&quot;;[.$C144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80-84</text:p>
          </table:table-cell>
          <table:table-cell office:value-type="float" office:value="1114">
            <text:p>1114</text:p>
          </table:table-cell>
          <table:table-cell table:formula="of:=IF([.$C145]=&quot;100+&quot;;100;DECIMAL(RIGHT([.$C145];(LEN([.$C145])-FIND(&quot;-&quot;;[.$C145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85-89</text:p>
          </table:table-cell>
          <table:table-cell office:value-type="float" office:value="789">
            <text:p>789</text:p>
          </table:table-cell>
          <table:table-cell table:formula="of:=IF([.$C146]=&quot;100+&quot;;100;DECIMAL(RIGHT([.$C146];(LEN([.$C146])-FIND(&quot;-&quot;;[.$C146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90-94</text:p>
          </table:table-cell>
          <table:table-cell office:value-type="float" office:value="249">
            <text:p>249</text:p>
          </table:table-cell>
          <table:table-cell table:formula="of:=IF([.$C147]=&quot;100+&quot;;100;DECIMAL(RIGHT([.$C147];(LEN([.$C147])-FIND(&quot;-&quot;;[.$C147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95-99</text:p>
          </table:table-cell>
          <table:table-cell office:value-type="float" office:value="114">
            <text:p>114</text:p>
          </table:table-cell>
          <table:table-cell table:formula="of:=IF([.$C148]=&quot;100+&quot;;100;DECIMAL(RIGHT([.$C148];(LEN([.$C148])-FIND(&quot;-&quot;;[.$C148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Féminin</text:p>
          </table:table-cell>
          <table:table-cell office:value-type="string">
            <text:p>100+</text:p>
          </table:table-cell>
          <table:table-cell office:value-type="float" office:value="17">
            <text:p>17</text:p>
          </table:table-cell>
          <table:table-cell table:formula="of:=IF([.$C149]=&quot;100+&quot;;100;DECIMAL(RIGHT([.$C149];(LEN([.$C149])-FIND(&quot;-&quot;;[.$C149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0-4</text:p>
          </table:table-cell>
          <table:table-cell office:value-type="float" office:value="1960">
            <text:p>1960</text:p>
          </table:table-cell>
          <table:table-cell table:formula="of:=IF([.$C150]=&quot;100+&quot;;100;DECIMAL(RIGHT([.$C150];(LEN([.$C150])-FIND(&quot;-&quot;;[.$C150])));10))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5-9</text:p>
          </table:table-cell>
          <table:table-cell office:value-type="float" office:value="2012">
            <text:p>2012</text:p>
          </table:table-cell>
          <table:table-cell table:formula="of:=IF([.$C151]=&quot;100+&quot;;100;DECIMAL(RIGHT([.$C151];(LEN([.$C151])-FIND(&quot;-&quot;;[.$C151])));10))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10-14</text:p>
          </table:table-cell>
          <table:table-cell office:value-type="float" office:value="1916">
            <text:p>1916</text:p>
          </table:table-cell>
          <table:table-cell table:formula="of:=IF([.$C152]=&quot;100+&quot;;100;DECIMAL(RIGHT([.$C152];(LEN([.$C152])-FIND(&quot;-&quot;;[.$C152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15-19</text:p>
          </table:table-cell>
          <table:table-cell office:value-type="float" office:value="1909">
            <text:p>1909</text:p>
          </table:table-cell>
          <table:table-cell table:formula="of:=IF([.$C153]=&quot;100+&quot;;100;DECIMAL(RIGHT([.$C153];(LEN([.$C153])-FIND(&quot;-&quot;;[.$C153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20-24</text:p>
          </table:table-cell>
          <table:table-cell office:value-type="float" office:value="2004">
            <text:p>2004</text:p>
          </table:table-cell>
          <table:table-cell table:formula="of:=IF([.$C154]=&quot;100+&quot;;100;DECIMAL(RIGHT([.$C154];(LEN([.$C154])-FIND(&quot;-&quot;;[.$C154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25-29</text:p>
          </table:table-cell>
          <table:table-cell office:value-type="float" office:value="2016">
            <text:p>2016</text:p>
          </table:table-cell>
          <table:table-cell table:formula="of:=IF([.$C155]=&quot;100+&quot;;100;DECIMAL(RIGHT([.$C155];(LEN([.$C155])-FIND(&quot;-&quot;;[.$C155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30-34</text:p>
          </table:table-cell>
          <table:table-cell office:value-type="float" office:value="1914">
            <text:p>1914</text:p>
          </table:table-cell>
          <table:table-cell table:formula="of:=IF([.$C156]=&quot;100+&quot;;100;DECIMAL(RIGHT([.$C156];(LEN([.$C156])-FIND(&quot;-&quot;;[.$C156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35-39</text:p>
          </table:table-cell>
          <table:table-cell office:value-type="float" office:value="2138">
            <text:p>2138</text:p>
          </table:table-cell>
          <table:table-cell table:formula="of:=IF([.$C157]=&quot;100+&quot;;100;DECIMAL(RIGHT([.$C157];(LEN([.$C157])-FIND(&quot;-&quot;;[.$C157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40-44</text:p>
          </table:table-cell>
          <table:table-cell office:value-type="float" office:value="2131">
            <text:p>2131</text:p>
          </table:table-cell>
          <table:table-cell table:formula="of:=IF([.$C158]=&quot;100+&quot;;100;DECIMAL(RIGHT([.$C158];(LEN([.$C158])-FIND(&quot;-&quot;;[.$C158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45-49</text:p>
          </table:table-cell>
          <table:table-cell office:value-type="float" office:value="2143">
            <text:p>2143</text:p>
          </table:table-cell>
          <table:table-cell table:formula="of:=IF([.$C159]=&quot;100+&quot;;100;DECIMAL(RIGHT([.$C159];(LEN([.$C159])-FIND(&quot;-&quot;;[.$C159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50-54</text:p>
          </table:table-cell>
          <table:table-cell office:value-type="float" office:value="2038">
            <text:p>2038</text:p>
          </table:table-cell>
          <table:table-cell table:formula="of:=IF([.$C160]=&quot;100+&quot;;100;DECIMAL(RIGHT([.$C160];(LEN([.$C160])-FIND(&quot;-&quot;;[.$C160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55-59</text:p>
          </table:table-cell>
          <table:table-cell office:value-type="float" office:value="1980">
            <text:p>1980</text:p>
          </table:table-cell>
          <table:table-cell table:formula="of:=IF([.$C161]=&quot;100+&quot;;100;DECIMAL(RIGHT([.$C161];(LEN([.$C161])-FIND(&quot;-&quot;;[.$C161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60-64</text:p>
          </table:table-cell>
          <table:table-cell office:value-type="float" office:value="1894">
            <text:p>1894</text:p>
          </table:table-cell>
          <table:table-cell table:formula="of:=IF([.$C162]=&quot;100+&quot;;100;DECIMAL(RIGHT([.$C162];(LEN([.$C162])-FIND(&quot;-&quot;;[.$C162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65-69</text:p>
          </table:table-cell>
          <table:table-cell office:value-type="float" office:value="1235">
            <text:p>1235</text:p>
          </table:table-cell>
          <table:table-cell table:formula="of:=IF([.$C163]=&quot;100+&quot;;100;DECIMAL(RIGHT([.$C163];(LEN([.$C163])-FIND(&quot;-&quot;;[.$C163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70-74</text:p>
          </table:table-cell>
          <table:table-cell office:value-type="float" office:value="1085">
            <text:p>1085</text:p>
          </table:table-cell>
          <table:table-cell table:formula="of:=IF([.$C164]=&quot;100+&quot;;100;DECIMAL(RIGHT([.$C164];(LEN([.$C164])-FIND(&quot;-&quot;;[.$C164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75-79</text:p>
          </table:table-cell>
          <table:table-cell office:value-type="float" office:value="932">
            <text:p>932</text:p>
          </table:table-cell>
          <table:table-cell table:formula="of:=IF([.$C165]=&quot;100+&quot;;100;DECIMAL(RIGHT([.$C165];(LEN([.$C165])-FIND(&quot;-&quot;;[.$C165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80-84</text:p>
          </table:table-cell>
          <table:table-cell office:value-type="float" office:value="667">
            <text:p>667</text:p>
          </table:table-cell>
          <table:table-cell table:formula="of:=IF([.$C166]=&quot;100+&quot;;100;DECIMAL(RIGHT([.$C166];(LEN([.$C166])-FIND(&quot;-&quot;;[.$C166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85-89</text:p>
          </table:table-cell>
          <table:table-cell office:value-type="float" office:value="373">
            <text:p>373</text:p>
          </table:table-cell>
          <table:table-cell table:formula="of:=IF([.$C167]=&quot;100+&quot;;100;DECIMAL(RIGHT([.$C167];(LEN([.$C167])-FIND(&quot;-&quot;;[.$C167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90-94</text:p>
          </table:table-cell>
          <table:table-cell office:value-type="float" office:value="87">
            <text:p>87</text:p>
          </table:table-cell>
          <table:table-cell table:formula="of:=IF([.$C168]=&quot;100+&quot;;100;DECIMAL(RIGHT([.$C168];(LEN([.$C168])-FIND(&quot;-&quot;;[.$C168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95-99</text:p>
          </table:table-cell>
          <table:table-cell office:value-type="float" office:value="25">
            <text:p>25</text:p>
          </table:table-cell>
          <table:table-cell table:formula="of:=IF([.$C169]=&quot;100+&quot;;100;DECIMAL(RIGHT([.$C169];(LEN([.$C169])-FIND(&quot;-&quot;;[.$C169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sculin</text:p>
          </table:table-cell>
          <table:table-cell office:value-type="string">
            <text:p>100+</text:p>
          </table:table-cell>
          <table:table-cell office:value-type="float" office:value="2">
            <text:p>2</text:p>
          </table:table-cell>
          <table:table-cell table:formula="of:=IF([.$C170]=&quot;100+&quot;;100;DECIMAL(RIGHT([.$C170];(LEN([.$C170])-FIND(&quot;-&quot;;[.$C170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0-4</text:p>
          </table:table-cell>
          <table:table-cell office:value-type="float" office:value="3839">
            <text:p>3839</text:p>
          </table:table-cell>
          <table:table-cell table:formula="of:=IF([.$C171]=&quot;100+&quot;;100;DECIMAL(RIGHT([.$C171];(LEN([.$C171])-FIND(&quot;-&quot;;[.$C171])));10))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5-9</text:p>
          </table:table-cell>
          <table:table-cell office:value-type="float" office:value="3942">
            <text:p>3942</text:p>
          </table:table-cell>
          <table:table-cell table:formula="of:=IF([.$C172]=&quot;100+&quot;;100;DECIMAL(RIGHT([.$C172];(LEN([.$C172])-FIND(&quot;-&quot;;[.$C172])));10))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10-14</text:p>
          </table:table-cell>
          <table:table-cell office:value-type="float" office:value="3736">
            <text:p>3736</text:p>
          </table:table-cell>
          <table:table-cell table:formula="of:=IF([.$C173]=&quot;100+&quot;;100;DECIMAL(RIGHT([.$C173];(LEN([.$C173])-FIND(&quot;-&quot;;[.$C173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15-19</text:p>
          </table:table-cell>
          <table:table-cell office:value-type="float" office:value="3722">
            <text:p>3722</text:p>
          </table:table-cell>
          <table:table-cell table:formula="of:=IF([.$C174]=&quot;100+&quot;;100;DECIMAL(RIGHT([.$C174];(LEN([.$C174])-FIND(&quot;-&quot;;[.$C174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20-24</text:p>
          </table:table-cell>
          <table:table-cell office:value-type="float" office:value="3926">
            <text:p>3926</text:p>
          </table:table-cell>
          <table:table-cell table:formula="of:=IF([.$C175]=&quot;100+&quot;;100;DECIMAL(RIGHT([.$C175];(LEN([.$C175])-FIND(&quot;-&quot;;[.$C175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25-29</text:p>
          </table:table-cell>
          <table:table-cell office:value-type="float" office:value="3979">
            <text:p>3979</text:p>
          </table:table-cell>
          <table:table-cell table:formula="of:=IF([.$C176]=&quot;100+&quot;;100;DECIMAL(RIGHT([.$C176];(LEN([.$C176])-FIND(&quot;-&quot;;[.$C176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30-34</text:p>
          </table:table-cell>
          <table:table-cell office:value-type="float" office:value="3806">
            <text:p>3806</text:p>
          </table:table-cell>
          <table:table-cell table:formula="of:=IF([.$C177]=&quot;100+&quot;;100;DECIMAL(RIGHT([.$C177];(LEN([.$C177])-FIND(&quot;-&quot;;[.$C177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35-39</text:p>
          </table:table-cell>
          <table:table-cell office:value-type="float" office:value="4271">
            <text:p>4271</text:p>
          </table:table-cell>
          <table:table-cell table:formula="of:=IF([.$C178]=&quot;100+&quot;;100;DECIMAL(RIGHT([.$C178];(LEN([.$C178])-FIND(&quot;-&quot;;[.$C178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40-44</text:p>
          </table:table-cell>
          <table:table-cell office:value-type="float" office:value="4292">
            <text:p>4292</text:p>
          </table:table-cell>
          <table:table-cell table:formula="of:=IF([.$C179]=&quot;100+&quot;;100;DECIMAL(RIGHT([.$C179];(LEN([.$C179])-FIND(&quot;-&quot;;[.$C179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45-49</text:p>
          </table:table-cell>
          <table:table-cell office:value-type="float" office:value="4357">
            <text:p>4357</text:p>
          </table:table-cell>
          <table:table-cell table:formula="of:=IF([.$C180]=&quot;100+&quot;;100;DECIMAL(RIGHT([.$C180];(LEN([.$C180])-FIND(&quot;-&quot;;[.$C180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50-54</text:p>
          </table:table-cell>
          <table:table-cell office:value-type="float" office:value="4181">
            <text:p>4181</text:p>
          </table:table-cell>
          <table:table-cell table:formula="of:=IF([.$C181]=&quot;100+&quot;;100;DECIMAL(RIGHT([.$C181];(LEN([.$C181])-FIND(&quot;-&quot;;[.$C181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55-59</text:p>
          </table:table-cell>
          <table:table-cell office:value-type="float" office:value="4066">
            <text:p>4066</text:p>
          </table:table-cell>
          <table:table-cell table:formula="of:=IF([.$C182]=&quot;100+&quot;;100;DECIMAL(RIGHT([.$C182];(LEN([.$C182])-FIND(&quot;-&quot;;[.$C182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60-64</text:p>
          </table:table-cell>
          <table:table-cell office:value-type="float" office:value="3892">
            <text:p>3892</text:p>
          </table:table-cell>
          <table:table-cell table:formula="of:=IF([.$C183]=&quot;100+&quot;;100;DECIMAL(RIGHT([.$C183];(LEN([.$C183])-FIND(&quot;-&quot;;[.$C183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65-69</text:p>
          </table:table-cell>
          <table:table-cell office:value-type="float" office:value="2577">
            <text:p>2577</text:p>
          </table:table-cell>
          <table:table-cell table:formula="of:=IF([.$C184]=&quot;100+&quot;;100;DECIMAL(RIGHT([.$C184];(LEN([.$C184])-FIND(&quot;-&quot;;[.$C184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70-74</text:p>
          </table:table-cell>
          <table:table-cell office:value-type="float" office:value="2389">
            <text:p>2389</text:p>
          </table:table-cell>
          <table:table-cell table:formula="of:=IF([.$C185]=&quot;100+&quot;;100;DECIMAL(RIGHT([.$C185];(LEN([.$C185])-FIND(&quot;-&quot;;[.$C185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75-79</text:p>
          </table:table-cell>
          <table:table-cell office:value-type="float" office:value="2222">
            <text:p>2222</text:p>
          </table:table-cell>
          <table:table-cell table:formula="of:=IF([.$C186]=&quot;100+&quot;;100;DECIMAL(RIGHT([.$C186];(LEN([.$C186])-FIND(&quot;-&quot;;[.$C186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80-84</text:p>
          </table:table-cell>
          <table:table-cell office:value-type="float" office:value="1781">
            <text:p>1781</text:p>
          </table:table-cell>
          <table:table-cell table:formula="of:=IF([.$C187]=&quot;100+&quot;;100;DECIMAL(RIGHT([.$C187];(LEN([.$C187])-FIND(&quot;-&quot;;[.$C187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85-89</text:p>
          </table:table-cell>
          <table:table-cell office:value-type="float" office:value="1162">
            <text:p>1162</text:p>
          </table:table-cell>
          <table:table-cell table:formula="of:=IF([.$C188]=&quot;100+&quot;;100;DECIMAL(RIGHT([.$C188];(LEN([.$C188])-FIND(&quot;-&quot;;[.$C188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90-94</text:p>
          </table:table-cell>
          <table:table-cell office:value-type="float" office:value="336">
            <text:p>336</text:p>
          </table:table-cell>
          <table:table-cell table:formula="of:=IF([.$C189]=&quot;100+&quot;;100;DECIMAL(RIGHT([.$C189];(LEN([.$C189])-FIND(&quot;-&quot;;[.$C189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95-99</text:p>
          </table:table-cell>
          <table:table-cell office:value-type="float" office:value="139">
            <text:p>139</text:p>
          </table:table-cell>
          <table:table-cell table:formula="of:=IF([.$C190]=&quot;100+&quot;;100;DECIMAL(RIGHT([.$C190];(LEN([.$C190])-FIND(&quot;-&quot;;[.$C190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France</text:p>
          </table:table-cell>
          <table:table-cell office:value-type="string">
            <text:p>Total</text:p>
          </table:table-cell>
          <table:table-cell office:value-type="string">
            <text:p>100+</text:p>
          </table:table-cell>
          <table:table-cell office:value-type="float" office:value="19">
            <text:p>19</text:p>
          </table:table-cell>
          <table:table-cell table:formula="of:=IF([.$C191]=&quot;100+&quot;;100;DECIMAL(RIGHT([.$C191];(LEN([.$C191])-FIND(&quot;-&quot;;[.$C191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0-4</text:p>
          </table:table-cell>
          <table:table-cell office:value-type="float" office:value="511">
            <text:p>511</text:p>
          </table:table-cell>
          <table:table-cell table:formula="of:=IF([.$C192]=&quot;100+&quot;;100;DECIMAL(RIGHT([.$C192];(LEN([.$C192])-FIND(&quot;-&quot;;[.$C192])));10))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5-9</text:p>
          </table:table-cell>
          <table:table-cell office:value-type="float" office:value="514">
            <text:p>514</text:p>
          </table:table-cell>
          <table:table-cell table:formula="of:=IF([.$C193]=&quot;100+&quot;;100;DECIMAL(RIGHT([.$C193];(LEN([.$C193])-FIND(&quot;-&quot;;[.$C193])));10))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10-14</text:p>
          </table:table-cell>
          <table:table-cell office:value-type="float" office:value="542">
            <text:p>542</text:p>
          </table:table-cell>
          <table:table-cell table:formula="of:=IF([.$C194]=&quot;100+&quot;;100;DECIMAL(RIGHT([.$C194];(LEN([.$C194])-FIND(&quot;-&quot;;[.$C194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15-19</text:p>
          </table:table-cell>
          <table:table-cell office:value-type="float" office:value="577">
            <text:p>577</text:p>
          </table:table-cell>
          <table:table-cell table:formula="of:=IF([.$C195]=&quot;100+&quot;;100;DECIMAL(RIGHT([.$C195];(LEN([.$C195])-FIND(&quot;-&quot;;[.$C195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20-24</text:p>
          </table:table-cell>
          <table:table-cell office:value-type="float" office:value="820">
            <text:p>820</text:p>
          </table:table-cell>
          <table:table-cell table:formula="of:=IF([.$C196]=&quot;100+&quot;;100;DECIMAL(RIGHT([.$C196];(LEN([.$C196])-FIND(&quot;-&quot;;[.$C196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25-29</text:p>
          </table:table-cell>
          <table:table-cell office:value-type="float" office:value="758">
            <text:p>758</text:p>
          </table:table-cell>
          <table:table-cell table:formula="of:=IF([.$C197]=&quot;100+&quot;;100;DECIMAL(RIGHT([.$C197];(LEN([.$C197])-FIND(&quot;-&quot;;[.$C197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30-34</text:p>
          </table:table-cell>
          <table:table-cell office:value-type="float" office:value="884">
            <text:p>884</text:p>
          </table:table-cell>
          <table:table-cell table:formula="of:=IF([.$C198]=&quot;100+&quot;;100;DECIMAL(RIGHT([.$C198];(LEN([.$C198])-FIND(&quot;-&quot;;[.$C198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35-39</text:p>
          </table:table-cell>
          <table:table-cell office:value-type="float" office:value="822">
            <text:p>822</text:p>
          </table:table-cell>
          <table:table-cell table:formula="of:=IF([.$C199]=&quot;100+&quot;;100;DECIMAL(RIGHT([.$C199];(LEN([.$C199])-FIND(&quot;-&quot;;[.$C199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40-44</text:p>
          </table:table-cell>
          <table:table-cell office:value-type="float" office:value="853">
            <text:p>853</text:p>
          </table:table-cell>
          <table:table-cell table:formula="of:=IF([.$C200]=&quot;100+&quot;;100;DECIMAL(RIGHT([.$C200];(LEN([.$C200])-FIND(&quot;-&quot;;[.$C200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45-49</text:p>
          </table:table-cell>
          <table:table-cell office:value-type="float" office:value="596">
            <text:p>596</text:p>
          </table:table-cell>
          <table:table-cell table:formula="of:=IF([.$C201]=&quot;100+&quot;;100;DECIMAL(RIGHT([.$C201];(LEN([.$C201])-FIND(&quot;-&quot;;[.$C201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50-54</text:p>
          </table:table-cell>
          <table:table-cell office:value-type="float" office:value="758">
            <text:p>758</text:p>
          </table:table-cell>
          <table:table-cell table:formula="of:=IF([.$C202]=&quot;100+&quot;;100;DECIMAL(RIGHT([.$C202];(LEN([.$C202])-FIND(&quot;-&quot;;[.$C202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55-59</text:p>
          </table:table-cell>
          <table:table-cell office:value-type="float" office:value="758">
            <text:p>758</text:p>
          </table:table-cell>
          <table:table-cell table:formula="of:=IF([.$C203]=&quot;100+&quot;;100;DECIMAL(RIGHT([.$C203];(LEN([.$C203])-FIND(&quot;-&quot;;[.$C203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60-64</text:p>
          </table:table-cell>
          <table:table-cell office:value-type="float" office:value="623">
            <text:p>623</text:p>
          </table:table-cell>
          <table:table-cell table:formula="of:=IF([.$C204]=&quot;100+&quot;;100;DECIMAL(RIGHT([.$C204];(LEN([.$C204])-FIND(&quot;-&quot;;[.$C204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65-69</text:p>
          </table:table-cell>
          <table:table-cell office:value-type="float" office:value="491">
            <text:p>491</text:p>
          </table:table-cell>
          <table:table-cell table:formula="of:=IF([.$C205]=&quot;100+&quot;;100;DECIMAL(RIGHT([.$C205];(LEN([.$C205])-FIND(&quot;-&quot;;[.$C205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70-74</text:p>
          </table:table-cell>
          <table:table-cell office:value-type="float" office:value="546">
            <text:p>546</text:p>
          </table:table-cell>
          <table:table-cell table:formula="of:=IF([.$C206]=&quot;100+&quot;;100;DECIMAL(RIGHT([.$C206];(LEN([.$C206])-FIND(&quot;-&quot;;[.$C206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75-79</text:p>
          </table:table-cell>
          <table:table-cell office:value-type="float" office:value="425">
            <text:p>425</text:p>
          </table:table-cell>
          <table:table-cell table:formula="of:=IF([.$C207]=&quot;100+&quot;;100;DECIMAL(RIGHT([.$C207];(LEN([.$C207])-FIND(&quot;-&quot;;[.$C207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80-84</text:p>
          </table:table-cell>
          <table:table-cell office:value-type="float" office:value="270">
            <text:p>270</text:p>
          </table:table-cell>
          <table:table-cell table:formula="of:=IF([.$C208]=&quot;100+&quot;;100;DECIMAL(RIGHT([.$C208];(LEN([.$C208])-FIND(&quot;-&quot;;[.$C208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85-89</text:p>
          </table:table-cell>
          <table:table-cell office:value-type="float" office:value="119">
            <text:p>119</text:p>
          </table:table-cell>
          <table:table-cell table:formula="of:=IF([.$C209]=&quot;100+&quot;;100;DECIMAL(RIGHT([.$C209];(LEN([.$C209])-FIND(&quot;-&quot;;[.$C209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90-94</text:p>
          </table:table-cell>
          <table:table-cell office:value-type="float" office:value="22">
            <text:p>22</text:p>
          </table:table-cell>
          <table:table-cell table:formula="of:=IF([.$C210]=&quot;100+&quot;;100;DECIMAL(RIGHT([.$C210];(LEN([.$C210])-FIND(&quot;-&quot;;[.$C210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95-99</text:p>
          </table:table-cell>
          <table:table-cell office:value-type="float" office:value="5">
            <text:p>5</text:p>
          </table:table-cell>
          <table:table-cell table:formula="of:=IF([.$C211]=&quot;100+&quot;;100;DECIMAL(RIGHT([.$C211];(LEN([.$C211])-FIND(&quot;-&quot;;[.$C211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Féminin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212]=&quot;100+&quot;;100;DECIMAL(RIGHT([.$C212];(LEN([.$C212])-FIND(&quot;-&quot;;[.$C212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0-4</text:p>
          </table:table-cell>
          <table:table-cell office:value-type="float" office:value="541">
            <text:p>541</text:p>
          </table:table-cell>
          <table:table-cell table:formula="of:=IF([.$C213]=&quot;100+&quot;;100;DECIMAL(RIGHT([.$C213];(LEN([.$C213])-FIND(&quot;-&quot;;[.$C213])));10))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5-9</text:p>
          </table:table-cell>
          <table:table-cell office:value-type="float" office:value="544">
            <text:p>544</text:p>
          </table:table-cell>
          <table:table-cell table:formula="of:=IF([.$C214]=&quot;100+&quot;;100;DECIMAL(RIGHT([.$C214];(LEN([.$C214])-FIND(&quot;-&quot;;[.$C214])));10))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10-14</text:p>
          </table:table-cell>
          <table:table-cell office:value-type="float" office:value="572">
            <text:p>572</text:p>
          </table:table-cell>
          <table:table-cell table:formula="of:=IF([.$C215]=&quot;100+&quot;;100;DECIMAL(RIGHT([.$C215];(LEN([.$C215])-FIND(&quot;-&quot;;[.$C215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15-19</text:p>
          </table:table-cell>
          <table:table-cell office:value-type="float" office:value="606">
            <text:p>606</text:p>
          </table:table-cell>
          <table:table-cell table:formula="of:=IF([.$C216]=&quot;100+&quot;;100;DECIMAL(RIGHT([.$C216];(LEN([.$C216])-FIND(&quot;-&quot;;[.$C216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20-24</text:p>
          </table:table-cell>
          <table:table-cell office:value-type="float" office:value="853">
            <text:p>853</text:p>
          </table:table-cell>
          <table:table-cell table:formula="of:=IF([.$C217]=&quot;100+&quot;;100;DECIMAL(RIGHT([.$C217];(LEN([.$C217])-FIND(&quot;-&quot;;[.$C217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25-29</text:p>
          </table:table-cell>
          <table:table-cell office:value-type="float" office:value="790">
            <text:p>790</text:p>
          </table:table-cell>
          <table:table-cell table:formula="of:=IF([.$C218]=&quot;100+&quot;;100;DECIMAL(RIGHT([.$C218];(LEN([.$C218])-FIND(&quot;-&quot;;[.$C218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30-34</text:p>
          </table:table-cell>
          <table:table-cell office:value-type="float" office:value="919">
            <text:p>919</text:p>
          </table:table-cell>
          <table:table-cell table:formula="of:=IF([.$C219]=&quot;100+&quot;;100;DECIMAL(RIGHT([.$C219];(LEN([.$C219])-FIND(&quot;-&quot;;[.$C219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35-39</text:p>
          </table:table-cell>
          <table:table-cell office:value-type="float" office:value="840">
            <text:p>840</text:p>
          </table:table-cell>
          <table:table-cell table:formula="of:=IF([.$C220]=&quot;100+&quot;;100;DECIMAL(RIGHT([.$C220];(LEN([.$C220])-FIND(&quot;-&quot;;[.$C220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40-44</text:p>
          </table:table-cell>
          <table:table-cell office:value-type="float" office:value="859">
            <text:p>859</text:p>
          </table:table-cell>
          <table:table-cell table:formula="of:=IF([.$C221]=&quot;100+&quot;;100;DECIMAL(RIGHT([.$C221];(LEN([.$C221])-FIND(&quot;-&quot;;[.$C221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45-49</text:p>
          </table:table-cell>
          <table:table-cell office:value-type="float" office:value="583">
            <text:p>583</text:p>
          </table:table-cell>
          <table:table-cell table:formula="of:=IF([.$C222]=&quot;100+&quot;;100;DECIMAL(RIGHT([.$C222];(LEN([.$C222])-FIND(&quot;-&quot;;[.$C222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50-54</text:p>
          </table:table-cell>
          <table:table-cell office:value-type="float" office:value="711">
            <text:p>711</text:p>
          </table:table-cell>
          <table:table-cell table:formula="of:=IF([.$C223]=&quot;100+&quot;;100;DECIMAL(RIGHT([.$C223];(LEN([.$C223])-FIND(&quot;-&quot;;[.$C223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55-59</text:p>
          </table:table-cell>
          <table:table-cell office:value-type="float" office:value="680">
            <text:p>680</text:p>
          </table:table-cell>
          <table:table-cell table:formula="of:=IF([.$C224]=&quot;100+&quot;;100;DECIMAL(RIGHT([.$C224];(LEN([.$C224])-FIND(&quot;-&quot;;[.$C224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60-64</text:p>
          </table:table-cell>
          <table:table-cell office:value-type="float" office:value="528">
            <text:p>528</text:p>
          </table:table-cell>
          <table:table-cell table:formula="of:=IF([.$C225]=&quot;100+&quot;;100;DECIMAL(RIGHT([.$C225];(LEN([.$C225])-FIND(&quot;-&quot;;[.$C225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65-69</text:p>
          </table:table-cell>
          <table:table-cell office:value-type="float" office:value="383">
            <text:p>383</text:p>
          </table:table-cell>
          <table:table-cell table:formula="of:=IF([.$C226]=&quot;100+&quot;;100;DECIMAL(RIGHT([.$C226];(LEN([.$C226])-FIND(&quot;-&quot;;[.$C226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70-74</text:p>
          </table:table-cell>
          <table:table-cell office:value-type="float" office:value="385">
            <text:p>385</text:p>
          </table:table-cell>
          <table:table-cell table:formula="of:=IF([.$C227]=&quot;100+&quot;;100;DECIMAL(RIGHT([.$C227];(LEN([.$C227])-FIND(&quot;-&quot;;[.$C227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75-79</text:p>
          </table:table-cell>
          <table:table-cell office:value-type="float" office:value="276">
            <text:p>276</text:p>
          </table:table-cell>
          <table:table-cell table:formula="of:=IF([.$C228]=&quot;100+&quot;;100;DECIMAL(RIGHT([.$C228];(LEN([.$C228])-FIND(&quot;-&quot;;[.$C228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80-84</text:p>
          </table:table-cell>
          <table:table-cell office:value-type="float" office:value="158">
            <text:p>158</text:p>
          </table:table-cell>
          <table:table-cell table:formula="of:=IF([.$C229]=&quot;100+&quot;;100;DECIMAL(RIGHT([.$C229];(LEN([.$C229])-FIND(&quot;-&quot;;[.$C229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85-89</text:p>
          </table:table-cell>
          <table:table-cell office:value-type="float" office:value="58">
            <text:p>58</text:p>
          </table:table-cell>
          <table:table-cell table:formula="of:=IF([.$C230]=&quot;100+&quot;;100;DECIMAL(RIGHT([.$C230];(LEN([.$C230])-FIND(&quot;-&quot;;[.$C230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90-94</text:p>
          </table:table-cell>
          <table:table-cell office:value-type="float" office:value="9">
            <text:p>9</text:p>
          </table:table-cell>
          <table:table-cell table:formula="of:=IF([.$C231]=&quot;100+&quot;;100;DECIMAL(RIGHT([.$C231];(LEN([.$C231])-FIND(&quot;-&quot;;[.$C231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95-99</text:p>
          </table:table-cell>
          <table:table-cell office:value-type="float" office:value="2">
            <text:p>2</text:p>
          </table:table-cell>
          <table:table-cell table:formula="of:=IF([.$C232]=&quot;100+&quot;;100;DECIMAL(RIGHT([.$C232];(LEN([.$C232])-FIND(&quot;-&quot;;[.$C232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Masculin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233]=&quot;100+&quot;;100;DECIMAL(RIGHT([.$C233];(LEN([.$C233])-FIND(&quot;-&quot;;[.$C233])));10))"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0-4</text:p>
          </table:table-cell>
          <table:table-cell office:value-type="float" office:value="1052">
            <text:p>1052</text:p>
          </table:table-cell>
          <table:table-cell table:formula="of:=IF([.$C234]=&quot;100+&quot;;100;DECIMAL(RIGHT([.$C234];(LEN([.$C234])-FIND(&quot;-&quot;;[.$C234])));10))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5-9</text:p>
          </table:table-cell>
          <table:table-cell office:value-type="float" office:value="1058">
            <text:p>1058</text:p>
          </table:table-cell>
          <table:table-cell table:formula="of:=IF([.$C235]=&quot;100+&quot;;100;DECIMAL(RIGHT([.$C235];(LEN([.$C235])-FIND(&quot;-&quot;;[.$C235])));10))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10-14</text:p>
          </table:table-cell>
          <table:table-cell office:value-type="float" office:value="1115">
            <text:p>1115</text:p>
          </table:table-cell>
          <table:table-cell table:formula="of:=IF([.$C236]=&quot;100+&quot;;100;DECIMAL(RIGHT([.$C236];(LEN([.$C236])-FIND(&quot;-&quot;;[.$C236])));10))" office:value-type="float" office:value="14">
            <text:p>1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15-19</text:p>
          </table:table-cell>
          <table:table-cell office:value-type="float" office:value="1184">
            <text:p>1184</text:p>
          </table:table-cell>
          <table:table-cell table:formula="of:=IF([.$C237]=&quot;100+&quot;;100;DECIMAL(RIGHT([.$C237];(LEN([.$C237])-FIND(&quot;-&quot;;[.$C237])));10))" office:value-type="float" office:value="19">
            <text:p>1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20-24</text:p>
          </table:table-cell>
          <table:table-cell office:value-type="float" office:value="1673">
            <text:p>1673</text:p>
          </table:table-cell>
          <table:table-cell table:formula="of:=IF([.$C238]=&quot;100+&quot;;100;DECIMAL(RIGHT([.$C238];(LEN([.$C238])-FIND(&quot;-&quot;;[.$C238])));10))" office:value-type="float" office:value="24">
            <text:p>2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25-29</text:p>
          </table:table-cell>
          <table:table-cell office:value-type="float" office:value="1549">
            <text:p>1549</text:p>
          </table:table-cell>
          <table:table-cell table:formula="of:=IF([.$C239]=&quot;100+&quot;;100;DECIMAL(RIGHT([.$C239];(LEN([.$C239])-FIND(&quot;-&quot;;[.$C239])));10))" office:value-type="float" office:value="29">
            <text:p>2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30-34</text:p>
          </table:table-cell>
          <table:table-cell office:value-type="float" office:value="1803">
            <text:p>1803</text:p>
          </table:table-cell>
          <table:table-cell table:formula="of:=IF([.$C240]=&quot;100+&quot;;100;DECIMAL(RIGHT([.$C240];(LEN([.$C240])-FIND(&quot;-&quot;;[.$C240])));10))" office:value-type="float" office:value="34">
            <text:p>3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35-39</text:p>
          </table:table-cell>
          <table:table-cell office:value-type="float" office:value="1661">
            <text:p>1661</text:p>
          </table:table-cell>
          <table:table-cell table:formula="of:=IF([.$C241]=&quot;100+&quot;;100;DECIMAL(RIGHT([.$C241];(LEN([.$C241])-FIND(&quot;-&quot;;[.$C241])));10))" office:value-type="float" office:value="39">
            <text:p>3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40-44</text:p>
          </table:table-cell>
          <table:table-cell office:value-type="float" office:value="1712">
            <text:p>1712</text:p>
          </table:table-cell>
          <table:table-cell table:formula="of:=IF([.$C242]=&quot;100+&quot;;100;DECIMAL(RIGHT([.$C242];(LEN([.$C242])-FIND(&quot;-&quot;;[.$C242])));10))" office:value-type="float" office:value="44">
            <text:p>4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45-49</text:p>
          </table:table-cell>
          <table:table-cell office:value-type="float" office:value="1178">
            <text:p>1178</text:p>
          </table:table-cell>
          <table:table-cell table:formula="of:=IF([.$C243]=&quot;100+&quot;;100;DECIMAL(RIGHT([.$C243];(LEN([.$C243])-FIND(&quot;-&quot;;[.$C243])));10))" office:value-type="float" office:value="49">
            <text:p>4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50-54</text:p>
          </table:table-cell>
          <table:table-cell office:value-type="float" office:value="1468">
            <text:p>1468</text:p>
          </table:table-cell>
          <table:table-cell table:formula="of:=IF([.$C244]=&quot;100+&quot;;100;DECIMAL(RIGHT([.$C244];(LEN([.$C244])-FIND(&quot;-&quot;;[.$C244])));10))" office:value-type="float" office:value="54">
            <text:p>5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55-59</text:p>
          </table:table-cell>
          <table:table-cell office:value-type="float" office:value="1438">
            <text:p>1438</text:p>
          </table:table-cell>
          <table:table-cell table:formula="of:=IF([.$C245]=&quot;100+&quot;;100;DECIMAL(RIGHT([.$C245];(LEN([.$C245])-FIND(&quot;-&quot;;[.$C245])));10))"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60-64</text:p>
          </table:table-cell>
          <table:table-cell office:value-type="float" office:value="1150">
            <text:p>1150</text:p>
          </table:table-cell>
          <table:table-cell table:formula="of:=IF([.$C246]=&quot;100+&quot;;100;DECIMAL(RIGHT([.$C246];(LEN([.$C246])-FIND(&quot;-&quot;;[.$C246])));10))" office:value-type="float" office:value="64">
            <text:p>6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65-69</text:p>
          </table:table-cell>
          <table:table-cell office:value-type="float" office:value="874">
            <text:p>874</text:p>
          </table:table-cell>
          <table:table-cell table:formula="of:=IF([.$C247]=&quot;100+&quot;;100;DECIMAL(RIGHT([.$C247];(LEN([.$C247])-FIND(&quot;-&quot;;[.$C247])));10))" office:value-type="float" office:value="69">
            <text:p>6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70-74</text:p>
          </table:table-cell>
          <table:table-cell office:value-type="float" office:value="932">
            <text:p>932</text:p>
          </table:table-cell>
          <table:table-cell table:formula="of:=IF([.$C248]=&quot;100+&quot;;100;DECIMAL(RIGHT([.$C248];(LEN([.$C248])-FIND(&quot;-&quot;;[.$C248])));10))" office:value-type="float" office:value="74">
            <text:p>7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75-79</text:p>
          </table:table-cell>
          <table:table-cell office:value-type="float" office:value="701">
            <text:p>701</text:p>
          </table:table-cell>
          <table:table-cell table:formula="of:=IF([.$C249]=&quot;100+&quot;;100;DECIMAL(RIGHT([.$C249];(LEN([.$C249])-FIND(&quot;-&quot;;[.$C249])));10))" office:value-type="float" office:value="79">
            <text:p>7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80-84</text:p>
          </table:table-cell>
          <table:table-cell office:value-type="float" office:value="428">
            <text:p>428</text:p>
          </table:table-cell>
          <table:table-cell table:formula="of:=IF([.$C250]=&quot;100+&quot;;100;DECIMAL(RIGHT([.$C250];(LEN([.$C250])-FIND(&quot;-&quot;;[.$C250])));10))" office:value-type="float" office:value="84">
            <text:p>8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85-89</text:p>
          </table:table-cell>
          <table:table-cell office:value-type="float" office:value="177">
            <text:p>177</text:p>
          </table:table-cell>
          <table:table-cell table:formula="of:=IF([.$C251]=&quot;100+&quot;;100;DECIMAL(RIGHT([.$C251];(LEN([.$C251])-FIND(&quot;-&quot;;[.$C251])));10))"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90-94</text:p>
          </table:table-cell>
          <table:table-cell office:value-type="float" office:value="30">
            <text:p>30</text:p>
          </table:table-cell>
          <table:table-cell table:formula="of:=IF([.$C252]=&quot;100+&quot;;100;DECIMAL(RIGHT([.$C252];(LEN([.$C252])-FIND(&quot;-&quot;;[.$C252])));10))"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95-99</text:p>
          </table:table-cell>
          <table:table-cell office:value-type="float" office:value="7">
            <text:p>7</text:p>
          </table:table-cell>
          <table:table-cell table:formula="of:=IF([.$C253]=&quot;100+&quot;;100;DECIMAL(RIGHT([.$C253];(LEN([.$C253])-FIND(&quot;-&quot;;[.$C253])));10))"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string">
            <text:p>Roumanie</text:p>
          </table:table-cell>
          <table:table-cell office:value-type="string">
            <text:p>Total</text:p>
          </table:table-cell>
          <table:table-cell office:value-type="string">
            <text:p>100+</text:p>
          </table:table-cell>
          <table:table-cell office:value-type="float" office:value="0">
            <text:p>0</text:p>
          </table:table-cell>
          <table:table-cell table:formula="of:=IF([.$C254]=&quot;100+&quot;;100;DECIMAL(RIGHT([.$C254];(LEN([.$C254])-FIND(&quot;-&quot;;[.$C254])));10))" office:value-type="float" office:value="100">
            <text:p>100</text:p>
          </table:table-cell>
          <table:table-cell table:number-columns-repeated="9"/>
        </table:table-row>
        <table:table-row table:style-name="ro1" table:number-rows-repeated="65281">
          <table:table-cell table:number-columns-repeated="14"/>
        </table:table-row>
        <table:table-row table:style-name="ro1">
          <table:table-cell table:number-columns-repeated="14"/>
        </table:table-row>
      </table:table>
      <table:database-ranges>
        <table:database-range table:target-range-address="'Comparaison âges'.A2:'Comparaison âges'.E65536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Gill Sans" svg:font-family="'Gill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0" number:grouping="true"/>
      <number:text> </number:text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0" number:min-integer-digits="1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 </number:text>
    </number:number-style>
    <number:number-style style:name="N155">
      <number:number number:decimal-places="0" number:min-integer-digits="2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/>
    </number:number-style>
    <number:date-style style:name="N158">
      <number:day/>
      <number:text>/</number:text>
      <number:month/>
      <number:text>/</number:text>
      <number:year/>
    </number:date-style>
    <number:date-style style:name="N15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60">
      <number:number number:decimal-places="0" number:min-integer-digits="3"/>
    </number:number-style>
    <number:number-style style:name="N161">
      <number:number number:decimal-places="2" number:min-integer-digits="2"/>
      <number:text>23</number:text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8" number:min-integer-digits="1"/>
    </number:number-style>
    <number:number-style style:name="N166">
      <number:number number:decimal-places="6" number:min-integer-digits="1"/>
    </number:number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</number:text>
      <number:number number: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</number:text>
    </number:number-style>
    <number:number-style style:name="N169">
      <number:text> -  </number:text>
    </number:number-style>
    <number:number-style style:name="N170">
      <number:number number:decimal-places="0" number:min-integer-digits="1" number:grouping="true"/>
      <number:text> </number:text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number number:decimal-places="0" number:min-integer-digits="0"/>
    </number:number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integer-digits="1"/>
      <number:text>  </number:text>
    </number:number-style>
    <number:number-style style:name="N175">
      <number:text>   </number:text>
    </number:number-style>
    <number:number-style style:name="N176">
      <number:number number:decimal-places="0" number:min-integer-digits="1" number:grouping="true"/>
      <number:text>  </number:text>
    </number:number-style>
    <number:number-style style:name="N177">
      <number:number number:decimal-places="1" number:min-integer-digits="0" number:grouping="true"/>
      <number:text> </number:text>
    </number:number-style>
    <number:number-style style:name="N178">
      <number:number number:decimal-places="2" number:min-integer-digits="0" number:grouping="true"/>
      <number:text> </number:text>
    </number:number-style>
    <number:number-style style:name="N179">
      <number:number number:decimal-places="3" number:min-integer-digits="0" number:grouping="true"/>
      <number:text> </number:text>
    </number:number-style>
    <number:number-style style:name="N180">
      <number:number number:decimal-places="1" number:min-integer-digits="1"/>
      <number:text>    </number:text>
    </number:number-style>
    <number:number-style style:name="N181">
      <number:number number:decimal-places="0" number:min-integer-digits="0" number:grouping="true"/>
      <number:text>    </number:text>
    </number:number-style>
    <number:number-style style:name="N182">
      <number:number number:decimal-places="0" number:min-integer-digits="1" number:grouping="true"/>
      <number:text>   </number:text>
    </number:number-style>
    <number:number-style style:name="N183">
      <number:number number:decimal-places="0" number:min-integer-digits="0" number:grouping="true"/>
      <number:text>   </number:text>
    </number:number-style>
    <number:number-style style:name="N184">
      <number:number number:decimal-places="0" number:min-integer-digits="1" number:grouping="true"/>
      <number:text>    </number:text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number number:decimal-places="0" number:min-integer-digits="1" number:grouping="true"/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4" number:min-integer-digits="0" number:grouping="true"/>
      <number:text> </number:text>
    </number:number-style>
    <number:number-style style:name="N188">
      <number:number number:decimal-places="5" number:min-integer-digits="0" number:grouping="true"/>
      <number:text> </number:text>
    </number:number-style>
    <number:number-style style:name="N189">
      <number:number number:decimal-places="6" number:min-integer-digits="0" number:grouping="true"/>
      <number:text> </number:text>
    </number:number-style>
    <number:number-style style:name="N190">
      <number:number number:decimal-places="7" number:min-integer-digits="0" number:grouping="true"/>
      <number:text> </number:text>
    </number:number-style>
    <number:number-style style:name="N191">
      <number:number number:decimal-places="8" number:min-integer-digits="0" number:grouping="true"/>
      <number:text> </number:text>
    </number:number-style>
    <number:number-style style:name="N192">
      <number:number number:decimal-places="9" number:min-integer-digits="0" number:grouping="true"/>
      <number:text> </number:text>
    </number:number-style>
    <number:number-style style:name="N193P0" style:volatile="true">
      <number:number number:decimal-places="2" number:min-integer-digits="1"/>
    </number:number-style>
    <number:number-style style:name="N193">
      <style:text-properties fo:color="#ff0000"/>
      <number:text>-</number:text>
      <number:number number:decimal-places="2" number:min-integer-digits="1"/>
      <style:map style:condition="value()&gt;=0" style:apply-style-name="N193P0"/>
    </number:number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background-color="transparent"/>
      <style:text-properties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background-color="#c0c0c0" style:text-align-source="fix" style:repeat-content="false"/>
      <style:paragraph-properties fo:text-align="center"/>
      <style:text-properties style:font-name="Gill Sans" fo:font-size="9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23/02/2010</text:date>, <text:time>12:5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eu Loiseau</meta:initial-creator>
    <meta:creation-date>2010-02-09T01:45:28</meta:creation-date>
    <dc:date>2010-02-23T12:59:45</dc:date>
    <dc:creator>Mathieu Loiseau</dc:creator>
    <meta:editing-duration>PT13H02M16S</meta:editing-duration>
    <meta:editing-cycles>21</meta:editing-cycles>
    <meta:generator>OpenOffice.org/3.2$Unix OpenOffice.org_project/320m12$Build-9483</meta:generator>
    <meta:document-statistic meta:table-count="4" meta:cell-count="1759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9">
      <number:number number:decimal-places="0" number:min-integer-digits="0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149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49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09cm" svg:height="7.006cm" xlink:href=".." chart:class="chart:bar" chart:style-name="ch1">
        <chart:plot-area chart:style-name="ch2" table:cell-range-address="'structure d''âge (Isère)'.A8:'structure d''âge (Isère)'.B18" chart:data-source-has-labels="column" svg:x="0.141cm" svg:y="0.059cm" svg:width="7.688cm" svg:height="6.725cm">
          <chart:axis chart:dimension="x" chart:name="primary-x" chart:style-name="ch3">
            <chart:categories table:cell-range-address="'structure d''âge (Isère)'.A8:'structure d''âge (Isère)'.A18"/>
            <chart:grid chart:style-name="ch4" chart:class="major"/>
          </chart:axis>
          <chart:axis chart:dimension="y" chart:name="primary-y" chart:style-name="ch5"/>
          <chart:series chart:style-name="ch6" chart:values-cell-range-address="'structure d''âge (Isère)'.B8:'structure d''âge (Isère)'.B18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'structure d''âge (Isère)'.A8:'structure d''âge (Isère)'.A18">0 – 4 ans</text:p>
              </table:table-cell>
              <table:table-cell office:value-type="float" office:value="78241">
                <text:p text:id="'structure d''âge (Isère)'.B8:'structure d''âge (Isère)'.B18">78241</text:p>
              </table:table-cell>
            </table:table-row>
            <table:table-row>
              <table:table-cell office:value-type="string">
                <text:p>5 – 9 ans</text:p>
              </table:table-cell>
              <table:table-cell office:value-type="float" office:value="74514">
                <text:p>74514</text:p>
              </table:table-cell>
            </table:table-row>
            <table:table-row>
              <table:table-cell office:value-type="string">
                <text:p>10 – 14 ans</text:p>
              </table:table-cell>
              <table:table-cell office:value-type="float" office:value="74081">
                <text:p>74081</text:p>
              </table:table-cell>
            </table:table-row>
            <table:table-row>
              <table:table-cell office:value-type="string">
                <text:p>15 – 19 ans</text:p>
              </table:table-cell>
              <table:table-cell office:value-type="float" office:value="80246">
                <text:p>80246</text:p>
              </table:table-cell>
            </table:table-row>
            <table:table-row>
              <table:table-cell office:value-type="string">
                <text:p>20 – 24 ans</text:p>
              </table:table-cell>
              <table:table-cell office:value-type="float" office:value="81294">
                <text:p>81294</text:p>
              </table:table-cell>
            </table:table-row>
            <table:table-row>
              <table:table-cell office:value-type="string">
                <text:p>25 – 54 ans</text:p>
              </table:table-cell>
              <table:table-cell office:value-type="float" office:value="485504">
                <text:p>485504</text:p>
              </table:table-cell>
            </table:table-row>
            <table:table-row>
              <table:table-cell office:value-type="string">
                <text:p>55 – 59 ans</text:p>
              </table:table-cell>
              <table:table-cell office:value-type="float" office:value="71535">
                <text:p>71535</text:p>
              </table:table-cell>
            </table:table-row>
            <table:table-row>
              <table:table-cell office:value-type="string">
                <text:p>60 – 64 ans</text:p>
              </table:table-cell>
              <table:table-cell office:value-type="float" office:value="51891">
                <text:p>51891</text:p>
              </table:table-cell>
            </table:table-row>
            <table:table-row>
              <table:table-cell office:value-type="string">
                <text:p>65 – 74 ans</text:p>
              </table:table-cell>
              <table:table-cell office:value-type="float" office:value="86664">
                <text:p>86664</text:p>
              </table:table-cell>
            </table:table-row>
            <table:table-row>
              <table:table-cell office:value-type="string">
                <text:p>75 – 84 ans</text:p>
              </table:table-cell>
              <table:table-cell office:value-type="float" office:value="61115">
                <text:p>61115</text:p>
              </table:table-cell>
            </table:table-row>
            <table:table-row>
              <table:table-cell office:value-type="string">
                <text:p>85 ans et +</text:p>
              </table:table-cell>
              <table:table-cell office:value-type="float" office:value="16475">
                <text:p>164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9">
      <number:number number:decimal-places="0" number:min-integer-digits="0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49">
      <style:chart-properties chart:display-label="true" chart:logarithmic="false" chart:gap-width="0" chart:overlap="29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49">
      <style:graphic-properties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'structure d''âge (Isère)'.E8:'structure d''âge (Isère)'.F11" chart:data-source-has-labels="column" svg:x="0.16cm" svg:y="0.14cm" svg:width="7.68cm" svg:height="6.72cm">
          <chart:axis chart:dimension="x" chart:name="primary-x" chart:style-name="ch3">
            <chart:categories table:cell-range-address="'structure d''âge (Isère)'.E8:'structure d''âge (Isère)'.E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tructure d''âge (Isère)'.F8:'structure d''âge (Isère)'.F1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structure d''âge (Isère)'.E8:'structure d''âge (Isère)'.E11"> 0 – 19 ans</text:p>
              </table:table-cell>
              <table:table-cell office:value-type="float" office:value="307082">
                <text:p text:id="'structure d''âge (Isère)'.F8:'structure d''âge (Isère)'.F11">307082</text:p>
              </table:table-cell>
            </table:table-row>
            <table:table-row>
              <table:table-cell office:value-type="string">
                <text:p>20 – 59 ans</text:p>
              </table:table-cell>
              <table:table-cell office:value-type="float" office:value="638333">
                <text:p>638333</text:p>
              </table:table-cell>
            </table:table-row>
            <table:table-row>
              <table:table-cell office:value-type="string">
                <text:p>59 – 84 ans</text:p>
              </table:table-cell>
              <table:table-cell office:value-type="float" office:value="199670">
                <text:p>199670</text:p>
              </table:table-cell>
            </table:table-row>
            <table:table-row>
              <table:table-cell office:value-type="string">
                <text:p>85 ans et +</text:p>
              </table:table-cell>
              <table:table-cell office:value-type="float" office:value="16475">
                <text:p>164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dc2300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e6e6e6"/>
    </style:style>
    <style:style style:name="ch11" style:family="chart">
      <style:chart-properties chart:solid-type="cuboid"/>
      <style:graphic-properties draw:fill-color="#b3b3b3"/>
    </style:style>
    <style:style style:name="ch12" style:family="chart">
      <style:chart-properties chart:solid-type="cuboid"/>
      <style:graphic-properties draw:fill-color="#999999"/>
    </style:style>
    <style:style style:name="ch13" style:family="chart">
      <style:chart-properties chart:solid-type="cuboid"/>
      <style:graphic-properties draw:fill-color="#808080"/>
    </style:style>
    <style:style style:name="ch14" style:family="chart">
      <style:chart-properties chart:solid-type="cuboid"/>
      <style:graphic-properties draw:fill-color="#666666"/>
    </style:style>
    <style:style style:name="ch15" style:family="chart">
      <style:chart-properties chart:solid-type="cuboid"/>
      <style:graphic-properties draw:fill-color="#4c4c4c"/>
    </style:style>
    <style:style style:name="ch16" style:family="chart">
      <style:chart-properties chart:solid-type="cuboid"/>
      <style:graphic-properties draw:fill-color="#333333"/>
    </style:style>
    <style:style style:name="ch17" style:family="chart">
      <style:chart-properties chart:solid-type="cuboid"/>
      <style:graphic-properties draw:fill-color="#00000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008cm" svg:height="7.009cm" xlink:href=".." chart:class="chart:circle" chart:style-name="ch1">
        <chart:legend chart:legend-position="end" svg:x="6.126cm" svg:y="1.495cm" chart:style-name="ch2"/>
        <chart:plot-area chart:style-name="ch3" table:cell-range-address="Zola.A1:Zola.B11" chart:data-source-has-labels="both" svg:x="0cm" svg:y="0.139cm" svg:width="5.804cm" svg:height="6.588cm">
          <chart:axis chart:dimension="x" chart:name="primary-x" chart:style-name="ch4">
            <chart:categories table:cell-range-address="Zola.A2:Zola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Zola.B2:Zola.B11" chart:label-cell-address="Zola.B1:Zola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Zola.B1:Zola.B1">Effectif</text:p>
              </table:table-cell>
            </table:table-row>
          </table:table-header-rows>
          <table:table-rows>
            <table:table-row>
              <table:table-cell office:value-type="string">
                <text:p text:id="Zola.A2:Zola.A11">INTERJ </text:p>
              </table:table-cell>
              <table:table-cell office:value-type="float" office:value="4">
                <text:p text:id="Zola.B2:Zola.B11">4</text:p>
              </table:table-cell>
            </table:table-row>
            <table:table-row>
              <table:table-cell office:value-type="string">
                <text:p>NUM 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ONJ 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ADJ 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ADV 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PREP 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PRO 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DET 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VERBE 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NOM </text:p>
              </table:table-cell>
              <table:table-cell office:value-type="float" office:value="1093">
                <text:p>10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83ca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1.879cm" svg:y="0.141cm" chart:style-name="ch2">
          <text:p>Population Argentine</text:p>
        </chart:title>
        <chart:legend chart:legend-position="end" svg:x="6.072cm" svg:y="3.023cm" chart:style-name="ch3"/>
        <chart:plot-area chart:style-name="ch4" table:cell-range-address="'Comparaison âges'.C3:'Comparaison âges'.C23 'Comparaison âges'.G2:'Comparaison âges'.H23" chart:data-source-has-labels="both" svg:x="0.16cm" svg:y="0.794cm" svg:width="5.752cm" svg:height="5.926cm">
          <chart:axis chart:dimension="x" chart:name="primary-x" chart:style-name="ch5">
            <chart:categories table:cell-range-address="'Comparaison âges'.C3:'Comparaison âges'.C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mparaison âges'.G3:'Comparaison âges'.G23" chart:label-cell-address="'Comparaison âges'.G2:'Comparaison âges'.G2" chart:class="chart:bar">
            <chart:data-point chart:repeated="21"/>
          </chart:series>
          <chart:series chart:style-name="ch9" chart:values-cell-range-address="'Comparaison âges'.H3:'Comparaison âges'.H23" chart:label-cell-address="'Comparaison âges'.H2:'Comparaison âges'.H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Comparaison âges'.G2:'Comparaison âges'.G2">Hommes</text:p>
              </table:table-cell>
              <table:table-cell office:value-type="string">
                <text:p text:id="'Comparaison âges'.H2:'Comparaison âges'.H2">Femmes</text:p>
              </table:table-cell>
            </table:table-row>
          </table:table-header-rows>
          <table:table-rows>
            <table:table-row>
              <table:table-cell office:value-type="string">
                <text:p text:id="'Comparaison âges'.C3:'Comparaison âges'.C23">0-4</text:p>
              </table:table-cell>
              <table:table-cell office:value-type="float" office:value="1731">
                <text:p text:id="'Comparaison âges'.G3:'Comparaison âges'.G23">1731</text:p>
              </table:table-cell>
              <table:table-cell office:value-type="float" office:value="1670">
                <text:p text:id="'Comparaison âges'.H3:'Comparaison âges'.H23">1670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1687">
                <text:p>1687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1730">
                <text:p>1730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1737">
                <text:p>1737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678">
                <text:p>1678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611">
                <text:p>1611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636">
                <text:p>1636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360">
                <text:p>1360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194">
                <text:p>1194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113">
                <text:p>1113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1036">
                <text:p>1036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929">
                <text:p>929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784">
                <text:p>784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607">
                <text:p>607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454">
                <text:p>454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329">
                <text:p>329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203">
                <text:p>203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90">
                <text:p>9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29">
                <text:p>2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+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800000"/>
      <style:text-properties fo:font-size="6pt" style:font-size-asian="6pt" style:font-size-complex="6pt"/>
    </style:style>
    <style:style style:name="ch9" style:family="chart" style:data-style-name="N0">
      <style:graphic-properties draw:fill-color="#00008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1.728cm" svg:y="0.141cm" chart:style-name="ch2">
          <text:p>Population Cambodge</text:p>
        </chart:title>
        <chart:legend chart:legend-position="end" svg:x="6.072cm" svg:y="3.023cm" chart:style-name="ch3"/>
        <chart:plot-area chart:style-name="ch4" table:cell-range-address="'Comparaison âges'.C3:'Comparaison âges'.C23 'Comparaison âges'.I2:'Comparaison âges'.J23" chart:data-source-has-labels="both" svg:x="0.16cm" svg:y="0.794cm" svg:width="5.752cm" svg:height="5.926cm">
          <chart:axis chart:dimension="x" chart:name="primary-x" chart:style-name="ch5">
            <chart:categories table:cell-range-address="'Comparaison âges'.C3:'Comparaison âges'.C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mparaison âges'.I3:'Comparaison âges'.I23" chart:label-cell-address="'Comparaison âges'.I2:'Comparaison âges'.I2" chart:class="chart:bar">
            <chart:data-point chart:repeated="21"/>
          </chart:series>
          <chart:series chart:style-name="ch9" chart:values-cell-range-address="'Comparaison âges'.J3:'Comparaison âges'.J23" chart:label-cell-address="'Comparaison âges'.J2:'Comparaison âges'.J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Comparaison âges'.I2:'Comparaison âges'.I2">Hommes</text:p>
              </table:table-cell>
              <table:table-cell office:value-type="string">
                <text:p text:id="'Comparaison âges'.J2:'Comparaison âges'.J2">Femmes</text:p>
              </table:table-cell>
            </table:table-row>
          </table:table-header-rows>
          <table:table-rows>
            <table:table-row>
              <table:table-cell office:value-type="string">
                <text:p text:id="'Comparaison âges'.C3:'Comparaison âges'.C23">0-4</text:p>
              </table:table-cell>
              <table:table-cell office:value-type="float" office:value="852">
                <text:p text:id="'Comparaison âges'.I3:'Comparaison âges'.I23">852</text:p>
              </table:table-cell>
              <table:table-cell office:value-type="float" office:value="818">
                <text:p text:id="'Comparaison âges'.J3:'Comparaison âges'.J23">818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787">
                <text:p>787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860">
                <text:p>86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938">
                <text:p>938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853">
                <text:p>853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775">
                <text:p>775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436">
                <text:p>436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416">
                <text:p>41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369">
                <text:p>36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308">
                <text:p>30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247">
                <text:p>24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194">
                <text:p>19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143">
                <text:p>14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97">
                <text:p>97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52">
                <text:p>5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29">
                <text:p>2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+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9">
      <number:number number:decimal-places="0" number:min-integer-digits="0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4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49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 style:data-style-name="N149">
      <style:graphic-properties draw:fill-color="#4c4c4c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 style:data-style-name="N149">
      <style:graphic-properties draw:fill-color="#c5000b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87cm" svg:height="7.045cm" xlink:href=".." chart:class="chart:bar" chart:style-name="ch1">
        <chart:legend chart:legend-position="end" svg:x="9.668cm" svg:y="2.882cm" chart:style-name="ch2"/>
        <chart:plot-area chart:style-name="ch3" table:cell-range-address="RH.E4:RH.M4 RH.A10:RH.A10 RH.E10:RH.M10 RH.A7:RH.A7 RH.E7:RH.M7" chart:data-source-has-labels="both" svg:x="0.255cm" svg:y="0.14cm" svg:width="9.159cm" svg:height="6.625cm">
          <chart:axis chart:dimension="x" chart:name="primary-x" chart:style-name="ch4">
            <chart:categories table:cell-range-address="RH.E4:RH.M4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RH.E10:RH.M10" chart:label-cell-address="RH.A10:RH.A10" chart:class="chart:bar">
            <chart:data-point chart:repeated="5"/>
            <chart:data-point chart:style-name="ch8"/>
            <chart:data-point chart:repeated="3"/>
          </chart:series>
          <chart:series chart:attached-axis="secondary-y" chart:style-name="ch9" chart:values-cell-range-address="RH.E7:RH.M7" chart:label-cell-address="RH.A7:RH.A7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H.E4:RH.M4">Ain</text:p>
              </table:table-cell>
              <table:table-cell office:value-type="string">
                <text:p>Ardèche</text:p>
              </table:table-cell>
              <table:table-cell office:value-type="string">
                <text:p>Drôme</text:p>
              </table:table-cell>
              <table:table-cell office:value-type="string">
                <text:p>Isère</text:p>
              </table:table-cell>
              <table:table-cell office:value-type="string">
                <text:p>Loire</text:p>
              </table:table-cell>
              <table:table-cell office:value-type="string">
                <text:p>Rhône</text:p>
              </table:table-cell>
              <table:table-cell office:value-type="string">
                <text:p>Savoie</text:p>
              </table:table-cell>
              <table:table-cell office:value-type="string">
                <text:p>Haute-Savoie</text:p>
              </table:table-cell>
              <table:table-cell office:value-type="string">
                <text:p>Isère</text:p>
              </table:table-cell>
            </table:table-row>
          </table:table-header-rows>
          <table:table-rows>
            <table:table-row>
              <table:table-cell office:value-type="string">
                <text:p text:id="RH.A10:RH.A10">Population au 1er janvier 2005</text:p>
              </table:table-cell>
              <table:table-cell office:value-type="float" office:value="559141">
                <text:p text:id="RH.E10:RH.M10">559141</text:p>
              </table:table-cell>
              <table:table-cell office:value-type="float" office:value="302031">
                <text:p>302031</text:p>
              </table:table-cell>
              <table:table-cell office:value-type="float" office:value="463001">
                <text:p>463001</text:p>
              </table:table-cell>
              <table:table-cell office:value-type="float" office:value="1161560">
                <text:p>1161560</text:p>
              </table:table-cell>
              <table:table-cell office:value-type="float" office:value="731926">
                <text:p>731926</text:p>
              </table:table-cell>
              <table:table-cell office:value-type="float" office:value="1654052">
                <text:p>1654052</text:p>
              </table:table-cell>
              <table:table-cell office:value-type="float" office:value="400247">
                <text:p>400247</text:p>
              </table:table-cell>
              <table:table-cell office:value-type="float" office:value="686362">
                <text:p>686362</text:p>
              </table:table-cell>
              <table:table-cell office:value-type="float" office:value="1161560">
                <text:p>1161560</text:p>
              </table:table-cell>
            </table:table-row>
            <table:table-row>
              <table:table-cell office:value-type="string">
                <text:p text:id="RH.A7:RH.A7">Superficie en km²</text:p>
              </table:table-cell>
              <table:table-cell office:value-type="float" office:value="5762">
                <text:p text:id="RH.E7:RH.M7">5762</text:p>
              </table:table-cell>
              <table:table-cell office:value-type="float" office:value="5529">
                <text:p>5529</text:p>
              </table:table-cell>
              <table:table-cell office:value-type="float" office:value="6530">
                <text:p>6530</text:p>
              </table:table-cell>
              <table:table-cell office:value-type="float" office:value="7431">
                <text:p>7431</text:p>
              </table:table-cell>
              <table:table-cell office:value-type="float" office:value="4781">
                <text:p>4781</text:p>
              </table:table-cell>
              <table:table-cell office:value-type="float" office:value="3249">
                <text:p>3249</text:p>
              </table:table-cell>
              <table:table-cell office:value-type="float" office:value="6028">
                <text:p>6028</text:p>
              </table:table-cell>
              <table:table-cell office:value-type="float" office:value="4388">
                <text:p>4388</text:p>
              </table:table-cell>
              <table:table-cell office:value-type="float" office:value="7431">
                <text:p>74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0000ff"/>
      <style:text-properties fo:font-size="6pt" style:font-size-asian="6pt" style:font-size-complex="6pt"/>
    </style:style>
    <style:style style:name="ch9" style:family="chart" style:data-style-name="N0">
      <style:graphic-properties draw:fill-color="#c5000b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2.136cm" svg:y="0.141cm" chart:style-name="ch2">
          <text:p>Population France</text:p>
        </chart:title>
        <chart:legend chart:legend-position="end" svg:x="6.072cm" svg:y="3.023cm" chart:style-name="ch3"/>
        <chart:plot-area chart:style-name="ch4" table:cell-range-address="'Comparaison âges'.C3:'Comparaison âges'.C23 'Comparaison âges'.K2:'Comparaison âges'.L23" chart:data-source-has-labels="both" svg:x="0.16cm" svg:y="0.794cm" svg:width="5.752cm" svg:height="5.926cm">
          <chart:axis chart:dimension="x" chart:name="primary-x" chart:style-name="ch5">
            <chart:categories table:cell-range-address="'Comparaison âges'.C3:'Comparaison âges'.C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mparaison âges'.K3:'Comparaison âges'.K23" chart:label-cell-address="'Comparaison âges'.K2:'Comparaison âges'.K2" chart:class="chart:bar">
            <chart:data-point chart:repeated="21"/>
          </chart:series>
          <chart:series chart:style-name="ch9" chart:values-cell-range-address="'Comparaison âges'.L3:'Comparaison âges'.L23" chart:label-cell-address="'Comparaison âges'.L2:'Comparaison âges'.L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Comparaison âges'.K2:'Comparaison âges'.K2">Hommes</text:p>
              </table:table-cell>
              <table:table-cell office:value-type="string">
                <text:p text:id="'Comparaison âges'.L2:'Comparaison âges'.L2">Femmes</text:p>
              </table:table-cell>
            </table:table-row>
          </table:table-header-rows>
          <table:table-rows>
            <table:table-row>
              <table:table-cell office:value-type="string">
                <text:p text:id="'Comparaison âges'.C3:'Comparaison âges'.C23">0-4</text:p>
              </table:table-cell>
              <table:table-cell office:value-type="float" office:value="1960">
                <text:p text:id="'Comparaison âges'.K3:'Comparaison âges'.K23">1960</text:p>
              </table:table-cell>
              <table:table-cell office:value-type="float" office:value="1879">
                <text:p text:id="'Comparaison âges'.L3:'Comparaison âges'.L23">1879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2012">
                <text:p>2012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1916">
                <text:p>1916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1909">
                <text:p>1909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2004">
                <text:p>2004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2016">
                <text:p>2016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914">
                <text:p>1914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2138">
                <text:p>2138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2131">
                <text:p>2131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2143">
                <text:p>2143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2038">
                <text:p>2038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1980">
                <text:p>1980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1894">
                <text:p>1894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1235">
                <text:p>1235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085">
                <text:p>1085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932">
                <text:p>932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667">
                <text:p>667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373">
                <text:p>373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87">
                <text:p>8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25">
                <text:p>2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00+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ffff00"/>
      <style:text-properties fo:font-size="6pt" style:font-size-asian="6pt" style:font-size-complex="6pt"/>
    </style:style>
    <style:style style:name="ch9" style:family="chart" style:data-style-name="N0">
      <style:graphic-properties draw:fill-color="#c5000b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1.809cm" svg:y="0.141cm" chart:style-name="ch2">
          <text:p>Population Roumanie</text:p>
        </chart:title>
        <chart:legend chart:legend-position="end" svg:x="6.072cm" svg:y="3.023cm" chart:style-name="ch3"/>
        <chart:plot-area chart:style-name="ch4" table:cell-range-address="'Comparaison âges'.C3:'Comparaison âges'.C23 'Comparaison âges'.M2:'Comparaison âges'.N23" chart:data-source-has-labels="both" svg:x="0.16cm" svg:y="0.794cm" svg:width="5.752cm" svg:height="5.926cm">
          <chart:axis chart:dimension="x" chart:name="primary-x" chart:style-name="ch5">
            <chart:categories table:cell-range-address="'Comparaison âges'.C3:'Comparaison âges'.C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mparaison âges'.M3:'Comparaison âges'.M23" chart:label-cell-address="'Comparaison âges'.M2:'Comparaison âges'.M2" chart:class="chart:bar">
            <chart:data-point chart:repeated="21"/>
          </chart:series>
          <chart:series chart:style-name="ch9" chart:values-cell-range-address="'Comparaison âges'.N3:'Comparaison âges'.N23" chart:label-cell-address="'Comparaison âges'.N2:'Comparaison âges'.N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Comparaison âges'.M2:'Comparaison âges'.M2">Hommes</text:p>
              </table:table-cell>
              <table:table-cell office:value-type="string">
                <text:p text:id="'Comparaison âges'.N2:'Comparaison âges'.N2">Femmes</text:p>
              </table:table-cell>
            </table:table-row>
          </table:table-header-rows>
          <table:table-rows>
            <table:table-row>
              <table:table-cell office:value-type="string">
                <text:p text:id="'Comparaison âges'.C3:'Comparaison âges'.C23">0-4</text:p>
              </table:table-cell>
              <table:table-cell office:value-type="float" office:value="541">
                <text:p text:id="'Comparaison âges'.M3:'Comparaison âges'.M23">541</text:p>
              </table:table-cell>
              <table:table-cell office:value-type="float" office:value="511">
                <text:p text:id="'Comparaison âges'.N3:'Comparaison âges'.N23">511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544">
                <text:p>54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572">
                <text:p>57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606">
                <text:p>606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853">
                <text:p>853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790">
                <text:p>79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919">
                <text:p>919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840">
                <text:p>84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859">
                <text:p>859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583">
                <text:p>583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711">
                <text:p>711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680">
                <text:p>68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528">
                <text:p>528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383">
                <text:p>383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385">
                <text:p>385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276">
                <text:p>276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158">
                <text:p>15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+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